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5cm"/>
    </style:style>
    <style:style style:name="co2" style:family="table-column">
      <style:table-column-properties fo:break-before="auto" style:column-width="21.955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1.309cm"/>
    </style:style>
    <style:style style:name="co5" style:family="table-column">
      <style:table-column-properties fo:break-before="auto" style:column-width="1.392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cell-protect="protected formula-hidden" style:print-content="true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style:cell-protect="protected formula-hidden" style:print-content="tru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5" style:family="table-cell" style:parent-style-name="Default">
      <style:table-cell-properties style:cell-protect="protected formula-hidden" style:print-content="false"/>
    </style:style>
    <style:style style:name="ce6" style:family="table-cell" style:parent-style-name="Default">
      <style:table-cell-properties fo:background-color="#00ffff" style:cell-protect="formula-hidden" style:print-content="true"/>
    </style:style>
    <style:style style:name="ce7" style:family="table-cell" style:parent-style-name="Default">
      <style:table-cell-properties style:cell-protect="protected formula-hidden" style:print-content="true" style:shrink-to-fit="false"/>
    </style:style>
    <style:style style:name="ce8" style:family="table-cell" style:parent-style-name="Default">
      <style:table-cell-properties style:cell-protect="protected formula-hidden" style:print-content="true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cell-protect="none" style:print-content="true"/>
    </style:style>
    <style:style style:name="ce10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glyph-orientation-vertical="0" fo:background-color="#00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gt;4" style:apply-style-name="Excel_5f_CondFormat_5f_1_5f_2_5f_1" style:base-cell-address="Foglio1.C8"/>
    </style:style>
    <style:style style:name="ce13" style:family="table-cell" style:parent-style-name="Default">
      <style:table-cell-properties style:glyph-orientation-vertical="0" fo:background-color="#00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  <style:map style:condition="cell-content()&gt;4" style:apply-style-name="Excel_5f_CondFormat_5f_1_5f_2_5f_1" style:base-cell-address="Foglio1.C8"/>
    </style:style>
    <style:style style:name="ce14" style:family="table-cell" style:parent-style-name="Default">
      <style:table-cell-properties fo:background-color="#00ffff" style:cell-protect="none" style:print-content="tru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00ffff" style:cell-protect="none" style:print-content="tru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gt;5" style:apply-style-name="Senza_20_nome4" style:base-cell-address="Foglio1.C23"/>
    </style:style>
    <style:style style:name="ce1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00ffff" style:cell-protect="none" style:print-content="tru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gt;3" style:apply-style-name="Senza_20_nome6" style:base-cell-address="Foglio1.C124"/>
    </style:style>
    <style:style style:name="ce18" style:family="table-cell" style:parent-style-name="Default">
      <style:table-cell-properties fo:background-color="#ffff00" style:cell-protect="none" style:print-content="true"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end" fo:margin-left="0cm"/>
    </style:style>
    <style:style style:name="ce20" style:family="table-cell" style:parent-style-name="Default">
      <style:table-cell-properties fo:background-color="#00ffff" style:cell-protect="none" style:print-content="tru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gt;2" style:apply-style-name="Senza_20_nome5" style:base-cell-address="Foglio1.C96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lt;=4" style:apply-style-name="Senza_20_nome1" style:base-cell-address="Foglio1.D8"/>
      <style:map style:condition="cell-content-is-between(4,5)" style:apply-style-name="Senza_20_nome2" style:base-cell-address="Foglio1.D8"/>
      <style:map style:condition="cell-content()&gt;=6" style:apply-style-name="Senza_20_nome3" style:base-cell-address="Foglio1.D8"/>
    </style:style>
    <style:style style:name="ce23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lt;4" style:apply-style-name="Senza_20_nome7" style:base-cell-address="Foglio1.D13"/>
      <style:map style:condition="cell-content-is-between(4,5)" style:apply-style-name="Senza_20_nome8" style:base-cell-address="Foglio1.D13"/>
      <style:map style:condition="cell-content()&gt;=6" style:apply-style-name="Senza_20_nome9" style:base-cell-address="Foglio1.D13"/>
    </style:style>
    <style:style style:name="ce24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lt;4" style:apply-style-name="Senza_20_nome10" style:base-cell-address="Foglio1.D18"/>
      <style:map style:condition="cell-content-is-between(4,5)" style:apply-style-name="Senza_20_nome11" style:base-cell-address="Foglio1.D18"/>
      <style:map style:condition="cell-content()&gt;=6" style:apply-style-name="Senza_20_nome12" style:base-cell-address="Foglio1.D18"/>
    </style:style>
    <style:style style:name="ce25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lt;4" style:apply-style-name="Senza_20_nome13" style:base-cell-address="Foglio1.D23"/>
      <style:map style:condition="cell-content-is-between(4,5)" style:apply-style-name="Senza_20_nome14" style:base-cell-address="Foglio1.D23"/>
      <style:map style:condition="cell-content()&gt;=6" style:apply-style-name="Senza_20_nome15" style:base-cell-address="Foglio1.D23"/>
    </style:style>
    <style:style style:name="ce27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lt;4" style:apply-style-name="Senza_20_nome16" style:base-cell-address="Foglio1.D29"/>
      <style:map style:condition="cell-content-is-between(4,5)" style:apply-style-name="Senza_20_nome17" style:base-cell-address="Foglio1.D29"/>
      <style:map style:condition="cell-content()&gt;=6" style:apply-style-name="Senza_20_nome18" style:base-cell-address="Foglio1.D29"/>
    </style:style>
    <style:style style:name="ce28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lt;4" style:apply-style-name="Senza_20_nome19" style:base-cell-address="Foglio1.D35"/>
      <style:map style:condition="cell-content-is-between(4,5)" style:apply-style-name="Senza_20_nome20" style:base-cell-address="Foglio1.D35"/>
      <style:map style:condition="cell-content()&gt;=6" style:apply-style-name="Senza_20_nome21" style:base-cell-address="Foglio1.D35"/>
    </style:style>
    <style:style style:name="ce29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lt;4" style:apply-style-name="Senza_20_nome22" style:base-cell-address="Foglio1.D40"/>
      <style:map style:condition="cell-content-is-between(4,5)" style:apply-style-name="Senza_20_nome23" style:base-cell-address="Foglio1.D40"/>
      <style:map style:condition="cell-content()&gt;=6" style:apply-style-name="Senza_20_nome24" style:base-cell-address="Foglio1.D40"/>
    </style:style>
    <style:style style:name="ce30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lt;4" style:apply-style-name="Senza_20_nome25" style:base-cell-address="Foglio1.D44"/>
      <style:map style:condition="cell-content-is-between(4,5)" style:apply-style-name="Senza_20_nome26" style:base-cell-address="Foglio1.D44"/>
      <style:map style:condition="cell-content()&gt;=6" style:apply-style-name="Senza_20_nome28" style:base-cell-address="Foglio1.D44"/>
    </style:style>
    <style:style style:name="ce31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lt;4" style:apply-style-name="Senza_20_nome29" style:base-cell-address="Foglio1.D49"/>
      <style:map style:condition="cell-content-is-between(4,5)" style:apply-style-name="Senza_20_nome30" style:base-cell-address="Foglio1.D49"/>
      <style:map style:condition="cell-content()&gt;=6" style:apply-style-name="Senza_20_nome31" style:base-cell-address="Foglio1.D49"/>
    </style:style>
    <style:style style:name="ce32" style:family="table-cell" style:parent-style-name="Default">
      <style:table-cell-properties fo:background-color="#ffff00" style:cell-protect="protected formula-hidden" style:print-content="true"/>
    </style:style>
    <style:style style:name="ce33" style:family="table-cell" style:parent-style-name="Default">
      <style:table-cell-properties style:cell-protect="protected formula-hidden" style:print-content="true" fo:background-color="transparent"/>
    </style:style>
    <style:style style:name="ce34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lt;4" style:apply-style-name="Senza_20_nome35" style:base-cell-address="Foglio1.D78"/>
      <style:map style:condition="cell-content-is-between(4,5)" style:apply-style-name="Senza_20_nome36" style:base-cell-address="Foglio1.D78"/>
      <style:map style:condition="cell-content()&gt;=6" style:apply-style-name="Senza_20_nome37" style:base-cell-address="Foglio1.D78"/>
    </style:style>
    <style:style style:name="ce35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lt;4" style:apply-style-name="Senza_20_nome38" style:base-cell-address="Foglio1.D83"/>
      <style:map style:condition="cell-content-is-between(4,5)" style:apply-style-name="Senza_20_nome39" style:base-cell-address="Foglio1.D83"/>
      <style:map style:condition="cell-content()&gt;=6" style:apply-style-name="Senza_20_nome40" style:base-cell-address="Foglio1.D83"/>
    </style:style>
    <style:style style:name="ce36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lt;4" style:apply-style-name="Senza_20_nome41" style:base-cell-address="Foglio1.D88"/>
      <style:map style:condition="cell-content-is-between(4,5)" style:apply-style-name="Senza_20_nome42" style:base-cell-address="Foglio1.D88"/>
      <style:map style:condition="cell-content()&gt;=6" style:apply-style-name="Senza_20_nome43" style:base-cell-address="Foglio1.D88"/>
    </style:style>
    <style:style style:name="ce37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lt;4" style:apply-style-name="Senza_20_nome44" style:base-cell-address="Foglio1.D107"/>
      <style:map style:condition="cell-content-is-between(4,5)" style:apply-style-name="Senza_20_nome45" style:base-cell-address="Foglio1.D107"/>
      <style:map style:condition="cell-content()&gt;=6" style:apply-style-name="Senza_20_nome46" style:base-cell-address="Foglio1.D107"/>
    </style:style>
    <style:style style:name="ce38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lt;4" style:apply-style-name="Senza_20_nome47" style:base-cell-address="Foglio1.D113"/>
      <style:map style:condition="cell-content-is-between(4,5)" style:apply-style-name="Senza_20_nome48" style:base-cell-address="Foglio1.D113"/>
      <style:map style:condition="cell-content()&gt;=6" style:apply-style-name="Senza_20_nome49" style:base-cell-address="Foglio1.D113"/>
    </style:style>
    <style:style style:name="ce39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lt;4" style:apply-style-name="Senza_20_nome50" style:base-cell-address="Foglio1.D119"/>
      <style:map style:condition="cell-content-is-between(4,5)" style:apply-style-name="Senza_20_nome51" style:base-cell-address="Foglio1.D119"/>
      <style:map style:condition="cell-content()&gt;=6" style:apply-style-name="Senza_20_nome52" style:base-cell-address="Foglio1.D119"/>
    </style:style>
    <style:style style:name="ce40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lt;4" style:apply-style-name="Senza_20_nome53" style:base-cell-address="Foglio1.D124"/>
      <style:map style:condition="cell-content-is-between(4,5)" style:apply-style-name="Senza_20_nome54" style:base-cell-address="Foglio1.D124"/>
      <style:map style:condition="cell-content()&gt;=6" style:apply-style-name="Senza_20_nome55" style:base-cell-address="Foglio1.D124"/>
    </style:style>
    <style:style style:name="ce41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lt;4" style:apply-style-name="Senza_20_nome56" style:base-cell-address="Foglio1.D128"/>
      <style:map style:condition="cell-content-is-between(4,5)" style:apply-style-name="Senza_20_nome57" style:base-cell-address="Foglio1.D128"/>
      <style:map style:condition="cell-content()&gt;=6" style:apply-style-name="Senza_20_nome58" style:base-cell-address="Foglio1.D128"/>
    </style:style>
    <style:style style:name="ce42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lt;4" style:apply-style-name="Senza_20_nome59" style:base-cell-address="Foglio1.D133"/>
      <style:map style:condition="cell-content-is-between(4,5)" style:apply-style-name="Senza_20_nome60" style:base-cell-address="Foglio1.D133"/>
      <style:map style:condition="cell-content()&gt;=6" style:apply-style-name="Senza_20_nome61" style:base-cell-address="Foglio1.D133"/>
    </style:style>
    <style:style style:name="ce43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lt;4" style:apply-style-name="Senza_20_nome66" style:base-cell-address="Foglio1.D169"/>
      <style:map style:condition="cell-content-is-between(4,5)" style:apply-style-name="Senza_20_nome67" style:base-cell-address="Foglio1.D169"/>
      <style:map style:condition="cell-content()&gt;=6" style:apply-style-name="Senza_20_nome68" style:base-cell-address="Foglio1.D169"/>
    </style:style>
    <style:style style:name="ce44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lt;4" style:apply-style-name="Senza_20_nome69" style:base-cell-address="Foglio1.D175"/>
      <style:map style:condition="cell-content-is-between(4,5)" style:apply-style-name="Senza_20_nome70" style:base-cell-address="Foglio1.D175"/>
      <style:map style:condition="cell-content()&gt;=6" style:apply-style-name="Senza_20_nome71" style:base-cell-address="Foglio1.D175"/>
    </style:style>
    <style:style style:name="ce45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lt;4" style:apply-style-name="Senza_20_nome72" style:base-cell-address="Foglio1.D179"/>
      <style:map style:condition="cell-content-is-between(4,5)" style:apply-style-name="Senza_20_nome73" style:base-cell-address="Foglio1.D179"/>
      <style:map style:condition="cell-content()&gt;=6" style:apply-style-name="Senza_20_nome74" style:base-cell-address="Foglio1.D179"/>
    </style:style>
    <style:style style:name="ce46" style:family="table-cell" style:parent-style-name="Default" style:data-style-name="N112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&lt;4" style:apply-style-name="Senza_20_nome75" style:base-cell-address="Foglio1.D184"/>
      <style:map style:condition="cell-content-is-between(4,5)" style:apply-style-name="Senza_20_nome76" style:base-cell-address="Foglio1.D184"/>
      <style:map style:condition="cell-content()&gt;=6" style:apply-style-name="Senza_20_nome77" style:base-cell-address="Foglio1.D184"/>
    </style:style>
    <style:style style:name="ce47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ff0000" style:cell-protect="protected formula-hidden" style:print-content="true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cell-content()&lt;40" style:apply-style-name="Senza_20_nome32" style:base-cell-address="Foglio1.F54"/>
      <style:map style:condition="cell-content-is-between(40,59)" style:apply-style-name="Senza_20_nome33" style:base-cell-address="Foglio1.F54"/>
      <style:map style:condition="cell-content()&gt;=60" style:apply-style-name="Senza_20_nome34" style:base-cell-address="Foglio1.F54"/>
    </style:style>
    <style:style style:name="ce52" style:family="table-cell" style:parent-style-name="Default" style:data-style-name="N84">
      <style:table-cell-properties fo:background-color="#ffff00" style:cell-protect="protected formula-hidden" style:print-content="true"/>
    </style:style>
    <style:style style:name="ce53" style:family="table-cell" style:parent-style-name="Default" style:data-style-name="N84">
      <style:table-cell-properties style:cell-protect="protected formula-hidden" style:print-content="true" fo:background-color="transparent"/>
    </style:style>
    <style:style style:name="ce54" style:family="table-cell" style:parent-style-name="Default">
      <style:table-cell-properties fo:background-color="#ff0000" style:cell-protect="protected formula-hidden" style:print-content="true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cell-content()&lt;40" style:apply-style-name="Senza_20_nome62" style:base-cell-address="Foglio1.F138"/>
      <style:map style:condition="cell-content-is-between(40,59)" style:apply-style-name="Senza_20_nome65" style:base-cell-address="Foglio1.F138"/>
      <style:map style:condition="cell-content()&gt;=60" style:apply-style-name="Senza_20_nome64" style:base-cell-address="Foglio1.F138"/>
    </style:style>
    <style:style style:name="ce55" style:family="table-cell" style:parent-style-name="Default">
      <style:table-cell-properties fo:background-color="#ff0000" style:cell-protect="protected formula-hidden" style:print-content="true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  <style:map style:condition="cell-content()&lt;40" style:apply-style-name="Senza_20_nome78" style:base-cell-address="Foglio1.F190"/>
      <style:map style:condition="cell-content-is-between(40,59)" style:apply-style-name="Senza_20_nome79" style:base-cell-address="Foglio1.F190"/>
      <style:map style:condition="cell-content()&gt;=60" style:apply-style-name="Senza_20_nome80" style:base-cell-address="Foglio1.F190"/>
    </style:style>
    <style:style style:name="ce56" style:family="table-cell" style:parent-style-name="Default" style:data-style-name="N76">
      <style:table-cell-properties style:cell-protect="protected formula-hidden" style:print-content="true" fo:background-color="transparent"/>
    </style:style>
  </office:automatic-styles>
  <office:body>
    <office:spreadsheet>
      <table:content-validations>
        <table:content-validation table:name="val1" table:base-cell-address="Foglio1.B5">
          <table:help-message table:display="true">
            <text:p>Inserite qui il nome del vostro prodotto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)" table:allow-empty-cell="false" table:display-list="unsorted" table:base-cell-address="Foglio1.C8">
          <table:help-message table:title="La Vostra Situazione" table:display="true">
            <text:p>Inserite il numero corrispondente</text:p>
            <text:p>alle opzioni presenti sulla colonna B </text:p>
            <text:p>alla sinistra di questa cella - o</text:p>
            <text:p>selezionatelo cliccando </text:p>
            <text:p>sulla freccia a destra </text:p>
          </table:help-message>
          <table:error-message table:message-type="warning" table:title="Errore" table:display="false"/>
        </table:content-validation>
        <table:content-validation table:name="val3" table:condition="of:cell-content-is-in-list(&quot;1&quot;;&quot;2&quot;;&quot;3&quot;;&quot;4&quot;)" table:allow-empty-cell="false" table:display-list="unsorted" table:base-cell-address="Foglio1.C13">
          <table:help-message table:title="La Vostra Situazione" table:display="true">
            <text:p>Inserite il numero corrispondente</text:p>
            <text:p>alle opzioni presenti sulla colonna B </text:p>
            <text:p>alla sinistra di questa cella - o</text:p>
            <text:p>selezionatelo cliccando </text:p>
            <text:p>sulla freccia a destra </text:p>
          </table:help-message>
          <table:error-message table:message-type="warning" table:title="Errore" table:display="false"/>
        </table:content-validation>
        <table:content-validation table:name="val4" table:condition="of:cell-content-is-in-list(&quot;1&quot;;&quot;2&quot;;&quot;3&quot;;&quot;4&quot;;&quot;5&quot;)" table:allow-empty-cell="false" table:display-list="unsorted" table:base-cell-address="Foglio1.C23">
          <table:help-message table:title="La Vostra Situazione" table:display="true">
            <text:p>Inserite il numero corrispondente </text:p>
            <text:p>alle opzioni presenti sulla colonna B</text:p>
            <text:p>alla sinistra di questa cella - o</text:p>
            <text:p>selezionatelo cliccando</text:p>
            <text:p>sulla freccia a destra</text:p>
            <text:p> </text:p>
          </table:help-message>
          <table:error-message table:message-type="warning" table:title="Errore" table:display="false"/>
        </table:content-validation>
        <table:content-validation table:name="val5" table:condition="of:cell-content-is-in-list(&quot;1&quot;;&quot;2&quot;;&quot;3&quot;)" table:allow-empty-cell="false" table:display-list="unsorted" table:base-cell-address="Foglio1.C124">
          <table:help-message table:title="La Vostra Situazione" table:display="true">
            <text:p>Inserite il numero corrispondente</text:p>
            <text:p>alle opzioni presenti sulla colonna B</text:p>
            <text:p>alla sinistra di questa cella - o</text:p>
            <text:p>selezionandolo cliccando</text:p>
            <text:p>sulla freccia a destra</text:p>
          </table:help-message>
          <table:error-message table:message-type="warning" table:title="Errore" table:display="false"/>
        </table:content-validation>
        <table:content-validation table:name="val6" table:condition="of:cell-content-is-in-list(&quot;1&quot;;&quot;2&quot;)" table:allow-empty-cell="false" table:display-list="unsorted" table:base-cell-address="Foglio1.C96">
          <table:help-message table:title="La Vostra Situazione" table:display="false">
            <text:p>Inserite il numero corrispondente</text:p>
            <text:p>alle opzioni presenti sulla colonna B</text:p>
            <text:p>alla sinistra di questa cella - o</text:p>
            <text:p>selezionatelo cliccando</text:p>
            <text:p>sulla freccia a destra</text:p>
          </table:help-message>
          <table:error-message table:message-type="warning" table:title="Errore" table:display="false"/>
        </table:content-validation>
        <table:content-validation table:name="val7" table:base-cell-address="Foglio1.D5">
          <table:help-message table:display="true">
            <text:p>Inserite la data di effettuazione della valutazione</text:p>
          </table:help-message>
        </table:content-validation>
      </table:content-validations>
      <table:table table:name="Foglio1" table:style-name="ta1" table:protected="true" table:protection-key="4SLXVdoV+ELwZXqfGzJyESpSFeM=" table:print-ranges="Foglio1.A3:Foglio1.F207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header-rows>
          <table:table-row table:style-name="ro1">
            <table:table-cell table:style-name="ce1" office:value-type="string">
              <text:p>Processo di Produzione dei Tubolari in Composito</text:p>
            </table:table-cell>
            <table:table-cell table:style-name="ce2"/>
            <table:table-cell/>
            <table:table-cell table:style-name="ce2" table:number-columns-repeated="3"/>
            <table:table-cell table:number-columns-repeated="1018"/>
          </table:table-row>
          <table:table-row table:style-name="ro2">
            <table:table-cell table:style-name="ce2" table:number-columns-repeated="2"/>
            <table:table-cell/>
            <table:table-cell table:style-name="ce2" table:number-columns-repeated="3"/>
            <table:table-cell table:number-columns-repeated="1018"/>
          </table:table-row>
        </table:table-header-rows>
        <table:table-row table:style-name="ro3">
          <table:table-cell table:style-name="ce3" office:value-type="string">
            <text:p>Modulo di Autovalutazione della Nastratura – Tubolari Leggeri</text:p>
          </table:table-cell>
          <table:table-cell table:style-name="ce2"/>
          <table:table-cell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3"/>
          <table:table-cell table:style-name="ce2"/>
          <table:table-cell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3" office:value-type="string">
            <text:p>Prodotto:</text:p>
          </table:table-cell>
          <table:table-cell table:style-name="ce6" table:content-validation-name="val1"/>
          <table:table-cell table:style-name="ce10" office:value-type="string">
            <text:p>Data:</text:p>
          </table:table-cell>
          <table:table-cell table:style-name="ce6" table:content-validation-name="val7" table:number-columns-spanned="3" table:number-rows-spanned="1"/>
          <table:covered-table-cell table:number-columns-repeated="2" table:style-name="ce2"/>
          <table:table-cell table:number-columns-repeated="1018"/>
        </table:table-row>
        <table:table-row table:style-name="ro2">
          <table:table-cell table:style-name="ce2" table:number-columns-repeated="2"/>
          <table:table-cell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4" office:value-type="string">
            <text:p>Dispositivo Frenatura Nastro</text:p>
          </table:table-cell>
          <table:table-cell table:style-name="ce2"/>
          <table:table-cell table:style-name="ce11" office:value-type="string">
            <text:p>La Vostra Situazione</text:p>
          </table:table-cell>
          <table:table-cell table:style-name="ce21" office:value-type="string">
            <text:p>Voto</text:p>
          </table:table-cell>
          <table:table-cell table:style-name="ce21" office:value-type="string">
            <text:p>Peso</text:p>
          </table:table-cell>
          <table:table-cell table:style-name="ce21" office:value-type="string">
            <text:p>Voto Pesato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1 – Integrato col tensionatore</text:p>
          </table:table-cell>
          <table:table-cell table:style-name="ce12" table:content-validation-name="val2" office:value-type="float" office:value="0" table:number-columns-spanned="1" table:number-rows-spanned="4">
            <text:p>0</text:p>
          </table:table-cell>
          <table:table-cell table:style-name="ce22" table:formula="of:=IF([.C8]=1;2;IF([.C8]=2;4;IF([.C8]=3;6;IF([.C8]=4;10;0))))" office:value-type="float" office:value="0" table:number-columns-spanned="1" table:number-rows-spanned="4">
            <text:p>0</text:p>
          </table:table-cell>
          <table:table-cell table:style-name="ce47" office:value-type="float" office:value="1" table:number-columns-spanned="1" table:number-rows-spanned="4">
            <text:p>1</text:p>
          </table:table-cell>
          <table:table-cell table:style-name="ce50" table:formula="of:=[.D8]*[.E8]" office:value-type="float" office:value="0" table:number-columns-spanned="1" table:number-rows-spanned="4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Separato, a controllo manuale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3 – Separato, a controllo progressivo (Ballerino)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4 – Separato, a controllo programmato (PLC o PC)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4" office:value-type="string">
            <text:p>Dispositivo Tensionamento Nastro</text:p>
          </table:table-cell>
          <table:table-cell table:style-name="ce2"/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1 – Integrato col freno nastro</text:p>
          </table:table-cell>
          <table:table-cell table:style-name="ce13" table:content-validation-name="val3" office:value-type="float" office:value="0" table:number-columns-spanned="1" table:number-rows-spanned="4">
            <text:p>0</text:p>
          </table:table-cell>
          <table:table-cell table:style-name="ce23" table:formula="of:=IF([.C13]=1;2;IF([.C13]=2;6;IF([.C13]=3;7;IF([.C13]=4;10;0))))" office:value-type="float" office:value="0" table:number-columns-spanned="1" table:number-rows-spanned="4">
            <text:p>0</text:p>
          </table:table-cell>
          <table:table-cell table:style-name="ce47" office:value-type="float" office:value="1" table:number-columns-spanned="1" table:number-rows-spanned="4">
            <text:p>1</text:p>
          </table:table-cell>
          <table:table-cell table:style-name="ce50" table:formula="of:=[.D13]*[.E13]" office:value-type="float" office:value="0" table:number-columns-spanned="1" table:number-rows-spanned="4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Separato, a controllo manuale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3 – Separato, a controllo automatico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4 – Separato, a controllo programmato (PLC o PC)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4" office:value-type="string">
            <text:p>Numero e Tipo Nastri Utilizzati</text:p>
          </table:table-cell>
          <table:table-cell table:style-name="ce2"/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1 – Un nastro generico di contenimento resina e distacco a fine cottura</text:p>
          </table:table-cell>
          <table:table-cell table:style-name="ce12" table:content-validation-name="val2" office:value-type="float" office:value="0" table:number-columns-spanned="1" table:number-rows-spanned="4">
            <text:p>0</text:p>
          </table:table-cell>
          <table:table-cell table:style-name="ce24" table:formula="of:=IF([.C18]=1;2;IF([.C18]=2;4;IF([.C18]=3;7;IF([.C18]=4;10;0))))" office:value-type="float" office:value="0" table:number-columns-spanned="1" table:number-rows-spanned="4">
            <text:p>0</text:p>
          </table:table-cell>
          <table:table-cell table:style-name="ce47" office:value-type="float" office:value="1" table:number-columns-spanned="1" table:number-rows-spanned="4">
            <text:p>1</text:p>
          </table:table-cell>
          <table:table-cell table:style-name="ce50" table:formula="of:=[.D18]*[.E18]" office:value-type="float" office:value="0" table:number-columns-spanned="1" table:number-rows-spanned="4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Un nastro specializzato singolo di contenimento, compattazione strati e compressione in cottura, singolo passaggio di nastratura</text:p>
          </table:table-cell>
          <table:covered-table-cell table:style-name="ce14"/>
          <table:covered-table-cell table:style-name="ce25"/>
          <table:covered-table-cell table:style-name="ce47"/>
          <table:covered-table-cell table:style-name="ce50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3 – Un nastro specializzato singolo di contenimento, compattazione strati e compressione in cottura, doppio passaggio di nastratura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4 – Due o più nastri specializzati, con funzioni separate di contenimento, compattazione strati e compressione in cottura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4" office:value-type="string">
            <text:p>Rapporto Passo/Fascia Bobina</text:p>
          </table:table-cell>
          <table:table-cell table:style-name="ce2"/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1 – Superiore a 0,5 (es passo 4/fascia 20=rapporto 0,2)</text:p>
          </table:table-cell>
          <table:table-cell table:style-name="ce15" table:content-validation-name="val4" office:value-type="float" office:value="0" table:number-columns-spanned="1" table:number-rows-spanned="5">
            <text:p>0</text:p>
          </table:table-cell>
          <table:table-cell table:style-name="ce26" table:formula="of:=IF([.C23]=1;1;IF([.C23]=2;4;IF([.C23]=3;6;IF([.C23]=4;8;IF([.C23]=5;10;0)))))" office:value-type="float" office:value="0" table:number-columns-spanned="1" table:number-rows-spanned="5">
            <text:p>0</text:p>
          </table:table-cell>
          <table:table-cell table:style-name="ce47" office:value-type="float" office:value="1" table:number-columns-spanned="1" table:number-rows-spanned="5">
            <text:p>1</text:p>
          </table:table-cell>
          <table:table-cell table:style-name="ce50" table:formula="of:=[.D23]*[.E23]" office:value-type="float" office:value="0" table:number-columns-spanned="1" table:number-rows-spanned="5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Tra 0,3 e 0,5</text:p>
          </table:table-cell>
          <table:covered-table-cell table:style-name="ce16"/>
          <table:covered-table-cell table:style-name="ce25"/>
          <table:covered-table-cell table:style-name="ce47"/>
          <table:covered-table-cell table:style-name="ce50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3 – Tra 0,2 e 0,3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4 – Tra 0,1 e 0,2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5 – 0,1 o inferiore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4" office:value-type="string">
            <text:p>Tensionamento Nastro/Nastri</text:p>
          </table:table-cell>
          <table:table-cell table:style-name="ce2"/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1 – Tensionamento manuale o non controllato</text:p>
          </table:table-cell>
          <table:table-cell table:style-name="ce15" table:content-validation-name="val4" office:value-type="float" office:value="0" table:number-columns-spanned="1" table:number-rows-spanned="5">
            <text:p>0</text:p>
          </table:table-cell>
          <table:table-cell table:style-name="ce27" table:formula="of:=IF([.C29]=1;1;IF([.C29]=2;4;IF([.C29]=3;6;IF([.C29]=4;8;IF([.C29]=5;10;0)))))" office:value-type="float" office:value="0" table:number-columns-spanned="1" table:number-rows-spanned="5">
            <text:p>0</text:p>
          </table:table-cell>
          <table:table-cell table:style-name="ce47" office:value-type="float" office:value="1.5" table:number-columns-spanned="1" table:number-rows-spanned="5">
            <text:p>1,5</text:p>
          </table:table-cell>
          <table:table-cell table:style-name="ce50" table:formula="of:=[.D29]*[.E29]" office:value-type="float" office:value="0" table:number-columns-spanned="1" table:number-rows-spanned="5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Tensionamento pienamente controllato. Tensione superiore alla snervatura del film</text:p>
          </table:table-cell>
          <table:covered-table-cell table:style-name="ce16"/>
          <table:covered-table-cell table:style-name="ce25"/>
          <table:covered-table-cell table:style-name="ce47"/>
          <table:covered-table-cell table:style-name="ce50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3 – Tensionamento manualmente controllato. Tensione costante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4 – Tensionamento pienamente controllato con scala graduata. Tensione leggermente inferiore allo snervamento del nastro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7" office:value-type="string">
            <text:p>5 – Tensionamento pienamente controllato con riferimento scala in Newton. Tensione leggermente inferiore allo snervamento del nastro.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4" office:value-type="string">
            <text:p>Perdite di Resina in Cottura</text:p>
          </table:table-cell>
          <table:table-cell table:style-name="ce7"/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1 – Abbondanti trafilature di resina, perdita importante di peso</text:p>
          </table:table-cell>
          <table:table-cell table:style-name="ce12" table:content-validation-name="val2" office:value-type="float" office:value="0" table:number-columns-spanned="1" table:number-rows-spanned="4">
            <text:p>0</text:p>
          </table:table-cell>
          <table:table-cell table:style-name="ce28" table:formula="of:=IF([.C35]=1;2;IF([.C35]=2;4;IF([.C35]=3;7;IF([.C35]=4;10;0))))" office:value-type="float" office:value="0" table:number-columns-spanned="1" table:number-rows-spanned="4">
            <text:p>0</text:p>
          </table:table-cell>
          <table:table-cell table:style-name="ce48" office:value-type="float" office:value="1" table:number-columns-spanned="1" table:number-rows-spanned="4">
            <text:p>1</text:p>
          </table:table-cell>
          <table:table-cell table:style-name="ce50" table:formula="of:=[.D35]*[.E35]" office:value-type="float" office:value="0" table:number-columns-spanned="1" table:number-rows-spanned="4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Diffuse colature di resina tra le spire del nastro</text:p>
          </table:table-cell>
          <table:covered-table-cell/>
          <table:covered-table-cell table:style-name="ce2"/>
          <table:covered-table-cell table:style-name="ce33"/>
          <table:covered-table-cell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3 – Limitate, qualche colatura di resina tra le spire</text:p>
          </table:table-cell>
          <table:covered-table-cell/>
          <table:covered-table-cell table:style-name="ce2"/>
          <table:covered-table-cell table:style-name="ce33"/>
          <table:covered-table-cell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4 – Limitatissime, essenzialmente sulle teste del tubolare</text:p>
          </table:table-cell>
          <table:covered-table-cell/>
          <table:covered-table-cell table:style-name="ce2"/>
          <table:covered-table-cell table:style-name="ce33"/>
          <table:covered-table-cell table:style-name="ce2"/>
          <table:table-cell table:number-columns-repeated="1018"/>
        </table:table-row>
        <table:table-row table:style-name="ro2">
          <table:table-cell table:style-name="ce4" office:value-type="string">
            <text:p>Distacco del Film a Fine Cottura</text:p>
          </table:table-cell>
          <table:table-cell table:style-name="ce2"/>
          <table:table-cell/>
          <table:table-cell table:style-name="ce2"/>
          <table:table-cell table:style-name="ce33"/>
          <table:table-cell table:style-name="ce2"/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1 – A fine cottura il film non si stacca dal composito</text:p>
          </table:table-cell>
          <table:table-cell table:style-name="ce17" table:content-validation-name="val5" office:value-type="float" office:value="0" table:number-columns-spanned="1" table:number-rows-spanned="3">
            <text:p>0</text:p>
          </table:table-cell>
          <table:table-cell table:style-name="ce29" table:formula="of:=IF([.C40]=1;1;IF([.C40]=2;5;IF([.C40]=3;10;0)))" office:value-type="float" office:value="0" table:number-columns-spanned="1" table:number-rows-spanned="3">
            <text:p>0</text:p>
          </table:table-cell>
          <table:table-cell table:style-name="ce49" office:value-type="float" office:value="1" table:number-columns-spanned="1" table:number-rows-spanned="3">
            <text:p>1</text:p>
          </table:table-cell>
          <table:table-cell table:style-name="ce50" table:formula="of:=[.D40]*[.E40]" office:value-type="float" office:value="0" table:number-columns-spanned="1" table:number-rows-spanned="3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Distacco parziale con residui di film inglobati sulla superficie</text:p>
          </table:table-cell>
          <table:covered-table-cell table:style-name="ce14"/>
          <table:covered-table-cell table:style-name="ce25"/>
          <table:covered-table-cell table:style-name="ce49"/>
          <table:covered-table-cell table:style-name="ce50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3 – Pieno distacco del film, mediante snastratura o taglio</text:p>
          </table:table-cell>
          <table:covered-table-cell/>
          <table:covered-table-cell table:style-name="ce2"/>
          <table:covered-table-cell table:style-name="ce33"/>
          <table:covered-table-cell table:style-name="ce2"/>
          <table:table-cell table:number-columns-repeated="1018"/>
        </table:table-row>
        <table:table-row table:style-name="ro2">
          <table:table-cell table:style-name="ce4" office:value-type="string">
            <text:p>Finitura Superficiale del Tubolare</text:p>
          </table:table-cell>
          <table:table-cell table:style-name="ce2"/>
          <table:table-cell/>
          <table:table-cell table:style-name="ce2"/>
          <table:table-cell table:style-name="ce33"/>
          <table:table-cell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1 – Superficie irregolare, presenza di solchi, rettifica impossibile</text:p>
          </table:table-cell>
          <table:table-cell table:style-name="ce12" table:content-validation-name="val2" office:value-type="float" office:value="0" table:number-columns-spanned="1" table:number-rows-spanned="4">
            <text:p>0</text:p>
          </table:table-cell>
          <table:table-cell table:style-name="ce30" table:formula="of:=IF([.C44]=1;1;IF([.C44]=2;4;IF([.C44]=3;6;IF([.C44]=4;10;0))))" office:value-type="float" office:value="0" table:number-columns-spanned="1" table:number-rows-spanned="4">
            <text:p>0</text:p>
          </table:table-cell>
          <table:table-cell table:style-name="ce49" office:value-type="float" office:value="1" table:number-columns-spanned="1" table:number-rows-spanned="4">
            <text:p>1</text:p>
          </table:table-cell>
          <table:table-cell table:style-name="ce50" table:formula="of:=[.D44]*[.E44]" office:value-type="float" office:value="0" table:number-columns-spanned="1" table:number-rows-spanned="4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Presenza di piccoli fori/ammanchi di resina, necessità di rettifica</text:p>
          </table:table-cell>
          <table:covered-table-cell/>
          <table:covered-table-cell table:style-name="ce2"/>
          <table:covered-table-cell table:style-name="ce33"/>
          <table:covered-table-cell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3 – Superficie poco regolare, scalinatura irregolare</text:p>
          </table:table-cell>
          <table:covered-table-cell/>
          <table:covered-table-cell table:style-name="ce2"/>
          <table:covered-table-cell table:style-name="ce33"/>
          <table:covered-table-cell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4 – Finitura superficiale come progettata (lucida, opaca, colorata), scalinature ridotte</text:p>
          </table:table-cell>
          <table:covered-table-cell/>
          <table:covered-table-cell table:style-name="ce2"/>
          <table:covered-table-cell table:style-name="ce33"/>
          <table:covered-table-cell table:style-name="ce2"/>
          <table:table-cell table:number-columns-repeated="1018"/>
        </table:table-row>
        <table:table-row table:style-name="ro2">
          <table:table-cell table:style-name="ce4" office:value-type="string">
            <text:p>Consistenza Strutturale del Tubolare</text:p>
          </table:table-cell>
          <table:table-cell table:style-name="ce2"/>
          <table:table-cell/>
          <table:table-cell table:style-name="ce2"/>
          <table:table-cell table:style-name="ce33"/>
          <table:table-cell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1 – Struttura non integra, presenza di faglie di potenziale rottura</text:p>
          </table:table-cell>
          <table:table-cell table:style-name="ce12" table:content-validation-name="val2" office:value-type="float" office:value="0" table:number-columns-spanned="1" table:number-rows-spanned="4">
            <text:p>0</text:p>
          </table:table-cell>
          <table:table-cell table:style-name="ce31" table:formula="of:=IF([.C49]=1;1;IF([.C49]=2;4;IF([.C49]=3;6;IF([.C49]=4;10;0))))" office:value-type="float" office:value="0" table:number-columns-spanned="1" table:number-rows-spanned="4">
            <text:p>0</text:p>
          </table:table-cell>
          <table:table-cell table:style-name="ce49" office:value-type="float" office:value="1.5" table:number-columns-spanned="1" table:number-rows-spanned="4">
            <text:p>1,5</text:p>
          </table:table-cell>
          <table:table-cell table:style-name="ce50" table:formula="of:=[.D49]*[.E49]" office:value-type="float" office:value="0" table:number-columns-spanned="1" table:number-rows-spanned="4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Struttura integra</text:p>
          </table:table-cell>
          <table:covered-table-cell/>
          <table:covered-table-cell table:style-name="ce2"/>
          <table:covered-table-cell table:style-name="ce33"/>
          <table:covered-table-cell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3 – Struttura compatta e compressa, bassa frequenza di risonanza</text:p>
          </table:table-cell>
          <table:covered-table-cell/>
          <table:covered-table-cell table:style-name="ce2"/>
          <table:covered-table-cell table:style-name="ce33"/>
          <table:covered-table-cell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4 – Struttura compatta e compressa, alta frequenza di risonanza</text:p>
          </table:table-cell>
          <table:covered-table-cell/>
          <table:covered-table-cell table:style-name="ce2"/>
          <table:covered-table-cell table:style-name="ce33"/>
          <table:covered-table-cell table:style-name="ce2"/>
          <table:table-cell table:number-columns-repeated="1018"/>
        </table:table-row>
        <table:table-row table:style-name="ro2">
          <table:table-cell table:style-name="ce2" table:number-columns-repeated="2"/>
          <table:table-cell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2"/>
          <table:table-cell table:style-name="ce8" office:value-type="string">
            <text:p>Voto Totale del Processo di Nastratura</text:p>
          </table:table-cell>
          <table:table-cell/>
          <table:table-cell table:style-name="ce2" table:number-columns-repeated="2"/>
          <table:table-cell table:style-name="ce51" table:formula="of:=SUM([.F8:.F53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4" office:value-type="string">
            <text:p>Tubolari Leggeri:</text:p>
          </table:table-cell>
          <table:table-cell table:style-name="ce2" office:value-type="string">
            <text:p>Spessore della Parete in Composito 1-3 millimetri, caratteristiche strutturali limitate, performance dinamiche limitate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es: silenziatori per marmitte, elementi di illuminazione</text:p>
          </table:table-cell>
          <table:table-cell table:style-name="ce18" office:value-type="string">
            <text:p>Aggiornamento:</text:p>
          </table:table-cell>
          <table:table-cell table:style-name="ce32" table:number-columns-repeated="2"/>
          <table:table-cell table:style-name="ce52" office:value-type="date" office:date-value="2017-09-11">
            <text:p>2017-09-11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19"/>
          <table:table-cell table:style-name="ce33" table:number-columns-repeated="2"/>
          <table:table-cell table:style-name="ce53"/>
          <table:table-cell table:number-columns-repeated="1018"/>
        </table:table-row>
        <table:table-row table:style-name="ro2">
          <table:table-cell table:style-name="ce4" office:value-type="string">
            <text:p>Commento:</text:p>
          </table:table-cell>
          <table:table-cell table:style-name="ce2" office:value-type="string">
            <text:p>I voti delle singole domande vanno da 1 a 10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6 è il valore minimo considerato accettabile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a votazione complessiva “pesa” l'importanza relativa di ciascuna domanda sul risultato finale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a scala va da 1 a 100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In questo caso, a causa dell'algoritmo di calcolo, 60 può non esprimere la sufficienza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Il punteggio totale va quindi considerato come un riferimento rispetto allo stato dell'arte, ai migliori risultati ottenibili (100)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Con qualsiasi risultato numerico superiore a 0 dovreste essere in grado di ottenere un tubolare in composito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Se in qualche domanda il risultato ottenuto è inferiore a 6 il processo produttivo presenta: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- carenze (voti 4 o 5), che possono compromettere il risultato finale 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- gravi carenze (voti 1, 2 o 3), che quasi sicuramente compromettono gravemente il risultato finale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Per qualsiasi votazione inferiore al 6 Vi consigliamo di intervenire e, se possibile, modificare il processo produttivo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e votazioni assegnate sono basate sulle nostre attuali conoscenze, e potranno essere modificate senza preavviso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I modelli di valutazione sono sperimentali e saranno sottoposti a revisione in base ai feedback ottenuti dagli utilizzatori </text:p>
          </table:table-cell>
          <table:table-cell table:style-name="ce18" office:value-type="string">
            <text:p>Aggiornamento:</text:p>
          </table:table-cell>
          <table:table-cell table:style-name="ce32" table:number-columns-repeated="2"/>
          <table:table-cell table:style-name="ce52" office:value-type="date" office:date-value="2017-09-11">
            <text:p>2017-09-11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/>
          <table:table-cell table:style-name="ce2" table:number-columns-repeated="3"/>
          <table:table-cell table:number-columns-repeated="1018"/>
        </table:table-row>
        <table:table-row table:style-name="ro5">
          <table:table-cell table:style-name="ce3" office:value-type="string">
            <text:p>Modulo di Autovalutazione della Nastratura – Tubolari Strutturali</text:p>
          </table:table-cell>
          <table:table-cell table:style-name="ce2"/>
          <table:table-cell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3"/>
          <table:table-cell table:style-name="ce2"/>
          <table:table-cell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3" office:value-type="string">
            <text:p>Prodotto:</text:p>
          </table:table-cell>
          <table:table-cell table:style-name="ce6" table:content-validation-name="val1"/>
          <table:table-cell table:style-name="ce10" office:value-type="string">
            <text:p>Data:</text:p>
          </table:table-cell>
          <table:table-cell table:style-name="ce6" table:content-validation-name="val7" table:number-columns-spanned="3" table:number-rows-spanned="1"/>
          <table:covered-table-cell table:number-columns-repeated="2" table:style-name="ce2"/>
          <table:table-cell table:number-columns-repeated="1018"/>
        </table:table-row>
        <table:table-row table:style-name="ro3">
          <table:table-cell table:style-name="ce3"/>
          <table:table-cell table:style-name="ce2"/>
          <table:table-cell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4" office:value-type="string">
            <text:p>Dispositivo Frenatura Nastro</text:p>
          </table:table-cell>
          <table:table-cell table:style-name="ce2"/>
          <table:table-cell table:style-name="ce11" office:value-type="string">
            <text:p>La Vostra Situazione</text:p>
          </table:table-cell>
          <table:table-cell table:style-name="ce21" office:value-type="string">
            <text:p>Voto</text:p>
          </table:table-cell>
          <table:table-cell table:style-name="ce21" office:value-type="string">
            <text:p>Peso</text:p>
          </table:table-cell>
          <table:table-cell table:style-name="ce21" office:value-type="string">
            <text:p>Voto Pesato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1 – Integrato col tensionatore</text:p>
          </table:table-cell>
          <table:table-cell table:style-name="ce12" table:content-validation-name="val2" office:value-type="float" office:value="0" table:number-columns-spanned="1" table:number-rows-spanned="4">
            <text:p>0</text:p>
          </table:table-cell>
          <table:table-cell table:style-name="ce34" table:formula="of:=IF([.C78]=1;2;IF([.C78]=2;4;IF([.C78]=3;6;IF([.C78]=4;10;0))))" office:value-type="float" office:value="0" table:number-columns-spanned="1" table:number-rows-spanned="4">
            <text:p>0</text:p>
          </table:table-cell>
          <table:table-cell table:style-name="ce47" office:value-type="float" office:value="1" table:number-columns-spanned="1" table:number-rows-spanned="4">
            <text:p>1</text:p>
          </table:table-cell>
          <table:table-cell table:style-name="ce50" table:formula="of:=[.D78]*[.E78]" office:value-type="float" office:value="0" table:number-columns-spanned="1" table:number-rows-spanned="4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Separato, a controllo manuale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3 – Separato, a controllo progressivo (Ballerino)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4 – Separato, a controllo programmato (PLC o PC)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4" office:value-type="string">
            <text:p>Dispositivo Tensionamento Nastro</text:p>
          </table:table-cell>
          <table:table-cell table:style-name="ce2"/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1 – Integrato col freno nastro</text:p>
          </table:table-cell>
          <table:table-cell table:style-name="ce12" table:content-validation-name="val2" office:value-type="float" office:value="0" table:number-columns-spanned="1" table:number-rows-spanned="4">
            <text:p>0</text:p>
          </table:table-cell>
          <table:table-cell table:style-name="ce35" table:formula="of:=IF([.C83]=1;2;IF([.C83]=2;6;IF([.C83]=3;7;IF([.C83]=4;10;0))))" office:value-type="float" office:value="0" table:number-columns-spanned="1" table:number-rows-spanned="4">
            <text:p>0</text:p>
          </table:table-cell>
          <table:table-cell table:style-name="ce47" office:value-type="float" office:value="1" table:number-columns-spanned="1" table:number-rows-spanned="4">
            <text:p>1</text:p>
          </table:table-cell>
          <table:table-cell table:style-name="ce50" table:formula="of:=[.D83]*[.E83]" office:value-type="float" office:value="0" table:number-columns-spanned="1" table:number-rows-spanned="4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Separato, a controllo manuale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3 – Separato, a controllo automatico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4 – Separato, a controllo programmato (PLC o PC)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4" office:value-type="string">
            <text:p>Numero e Tipo Nastri Utilizzati</text:p>
          </table:table-cell>
          <table:table-cell table:style-name="ce2"/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1 – Un nastro generico di contenimento resina e distacco a fine cottura</text:p>
          </table:table-cell>
          <table:table-cell table:style-name="ce15" table:content-validation-name="val4" office:value-type="float" office:value="0" table:number-columns-spanned="1" table:number-rows-spanned="5">
            <text:p>0</text:p>
          </table:table-cell>
          <table:table-cell table:style-name="ce36" table:formula="of:=IF([.C88]=1;0;IF([.C88]=2;1;IF([.C88]=3;2;IF([.C88]=4;3;IF([.C88]=5;4;0)))))+IF([.C96]=1;0;IF([.C96]=2;2;0))+IF([.C100]=1;0;IF([.C100]=2;2;0))+IF([.C104]=1;0;IF([.C104]=2;2;0))" office:value-type="float" office:value="0" table:number-columns-spanned="1" table:number-rows-spanned="18">
            <text:p>0</text:p>
          </table:table-cell>
          <table:table-cell table:style-name="ce47" office:value-type="float" office:value="2" table:number-columns-spanned="1" table:number-rows-spanned="18">
            <text:p>2</text:p>
          </table:table-cell>
          <table:table-cell table:style-name="ce50" table:formula="of:=([.D88]+[.D96]+[.D100]+[.D104])*[.E88]" office:value-type="float" office:value="0" table:number-columns-spanned="1" table:number-rows-spanned="18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Un nastro specializzato singolo di contenimento, compattazione strati e compressione in cottura, singolo passaggio di nastratura</text:p>
          </table:table-cell>
          <table:covered-table-cell table:style-name="ce16"/>
          <table:covered-table-cell table:style-name="ce25"/>
          <table:covered-table-cell table:style-name="ce47"/>
          <table:covered-table-cell table:style-name="ce50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3 – Un nastro specializzato singolo di contenimento, compattazione strati e compressione in cottura, doppio passaggio di nastratura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4 – Due nastri specializzati, con funzioni separate di compattazione strati e compressione in cottura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5 – Tre o più nastri specializzati, con funzioni separate di compatazione degli strati, compressione in cottura, scudo termico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4" office:value-type="string">
            <text:p>Se alla domanda precedente avete risposto 4 o 5, rispondete alle successive 3 domande, altrimenti lasciate i campi a 0</text:p>
          </table:table-cell>
          <table:table-cell table:style-name="ce2"/>
          <table: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4" office:value-type="string">
            <text:p>Nastro di Compattazione</text:p>
          </table:table-cell>
          <table:table-cell table:style-name="ce2"/>
          <table: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Viene impiegato un nastro specificatamente progettato per la compattazione degli strati?</text:p>
          </table:table-cell>
          <table: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1 – No</text:p>
          </table:table-cell>
          <table:table-cell table:style-name="ce20" table:content-validation-name="val6" office:value-type="float" office:value="0" table:number-columns-spanned="1" table:number-rows-spanned="2">
            <text:p>0</text:p>
          </table:table-cell>
          <table:covered-table-cell table:style-name="ce25"/>
          <table:covered-table-cell table:number-columns-repeated="2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Si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4" office:value-type="string">
            <text:p>Nastro di Compressione</text:p>
          </table:table-cell>
          <table:table-cell table:style-name="ce2"/>
          <table: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Viene impiegato un nastro specificatamente progettato per la compressione in cottura (termoretrazione)?</text:p>
          </table:table-cell>
          <table: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1 – No</text:p>
          </table:table-cell>
          <table:table-cell table:style-name="ce20" table:content-validation-name="val6" office:value-type="float" office:value="0" table:number-columns-spanned="1" table:number-rows-spanned="2">
            <text:p>0</text:p>
          </table:table-cell>
          <table:covered-table-cell table:style-name="ce25"/>
          <table:covered-table-cell table:number-columns-repeated="2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Si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4" office:value-type="string">
            <text:p>Nastro per lo Scudo Termico</text:p>
          </table:table-cell>
          <table:table-cell table:style-name="ce2"/>
          <table: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Viene impiegato un nastro specificatamente progettato per fare da scudo termico durante la cottura?</text:p>
          </table:table-cell>
          <table: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1 – No</text:p>
          </table:table-cell>
          <table:table-cell table:style-name="ce20" table:content-validation-name="val6" office:value-type="float" office:value="0" table:number-columns-spanned="1" table:number-rows-spanned="2">
            <text:p>0</text:p>
          </table:table-cell>
          <table:covered-table-cell table:style-name="ce25"/>
          <table:covered-table-cell table:number-columns-repeated="2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Si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4" office:value-type="string">
            <text:p>Rapporto Passo/Fascia Bobina</text:p>
          </table:table-cell>
          <table:table-cell table:style-name="ce2"/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1 – Superiore a 0,5 (es passo 4/fascia 20=rapporto 0,2)</text:p>
          </table:table-cell>
          <table:table-cell table:style-name="ce15" table:content-validation-name="val4" office:value-type="float" office:value="0" table:number-columns-spanned="1" table:number-rows-spanned="5">
            <text:p>0</text:p>
          </table:table-cell>
          <table:table-cell table:style-name="ce37" table:formula="of:=IF([.C107]=1;1;IF([.C107]=2;4;IF([.C107]=3;6;IF([.C107]=4;8;IF([.C107]=5;10;0)))))" office:value-type="float" office:value="0" table:number-columns-spanned="1" table:number-rows-spanned="5">
            <text:p>0</text:p>
          </table:table-cell>
          <table:table-cell table:style-name="ce47" office:value-type="float" office:value="1" table:number-columns-spanned="1" table:number-rows-spanned="5">
            <text:p>1</text:p>
          </table:table-cell>
          <table:table-cell table:style-name="ce50" table:formula="of:=[.D107]*[.E107]" office:value-type="float" office:value="0" table:number-columns-spanned="1" table:number-rows-spanned="5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Tra 0,3 e 0,5</text:p>
          </table:table-cell>
          <table:covered-table-cell table:style-name="ce16"/>
          <table:covered-table-cell table:style-name="ce25"/>
          <table:covered-table-cell table:style-name="ce47"/>
          <table:covered-table-cell table:style-name="ce50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3 – Tra 0,2 e 0,3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4 – Tra 0,1 e 0,2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5 – 0,1 o inferiore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4" office:value-type="string">
            <text:p>Tensionamento Nastro/Nastri</text:p>
          </table:table-cell>
          <table:table-cell table:style-name="ce2"/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1 – Tensionamento manuale o non controllato</text:p>
          </table:table-cell>
          <table:table-cell table:style-name="ce15" table:content-validation-name="val4" office:value-type="float" office:value="0" table:number-columns-spanned="1" table:number-rows-spanned="5">
            <text:p>0</text:p>
          </table:table-cell>
          <table:table-cell table:style-name="ce38" table:formula="of:=IF([.C113]=1;1;IF([.C113]=2;4;IF([.C113]=3;6;IF([.C113]=4;8;IF([.C113]=5;10;0)))))" office:value-type="float" office:value="0" table:number-columns-spanned="1" table:number-rows-spanned="5">
            <text:p>0</text:p>
          </table:table-cell>
          <table:table-cell table:style-name="ce47" office:value-type="float" office:value="1.5" table:number-columns-spanned="1" table:number-rows-spanned="5">
            <text:p>1,5</text:p>
          </table:table-cell>
          <table:table-cell table:style-name="ce50" table:formula="of:=[.D113]*[.E113]" office:value-type="float" office:value="0" table:number-columns-spanned="1" table:number-rows-spanned="5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Tensionamento pienamente controllato. Tensione superiore alla snervatura del film</text:p>
          </table:table-cell>
          <table:covered-table-cell table:style-name="ce16"/>
          <table:covered-table-cell table:style-name="ce25"/>
          <table:covered-table-cell table:style-name="ce47"/>
          <table:covered-table-cell table:style-name="ce50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3 – Tensionamento manualmente controllato. Tensione costante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4 – Tensionamento pienamente controllato con scala graduata. Tensione leggermente inferiore allo snervamento del nastro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7" office:value-type="string">
            <text:p>5 – Tensionamento pienamente controllato con riferimento scala in Newton. Tensione leggermente inferiore allo snervamento del nastro.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4" office:value-type="string">
            <text:p>Perdite di Resina in Cottura</text:p>
          </table:table-cell>
          <table:table-cell table:style-name="ce7"/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1 – Abbondanti trafilature di resina, perdita importante di peso</text:p>
          </table:table-cell>
          <table:table-cell table:style-name="ce12" table:content-validation-name="val2" office:value-type="float" office:value="0" table:number-columns-spanned="1" table:number-rows-spanned="4">
            <text:p>0</text:p>
          </table:table-cell>
          <table:table-cell table:style-name="ce39" table:formula="of:=IF([.C119]=1;2;IF([.C119]=2;4;IF([.C119]=3;7;IF([.C119]=4;10;0))))" office:value-type="float" office:value="0" table:number-columns-spanned="1" table:number-rows-spanned="4">
            <text:p>0</text:p>
          </table:table-cell>
          <table:table-cell table:style-name="ce48" office:value-type="float" office:value="0.5" table:number-columns-spanned="1" table:number-rows-spanned="4">
            <text:p>0,5</text:p>
          </table:table-cell>
          <table:table-cell table:style-name="ce50" table:formula="of:=[.D119]*[.E119]" office:value-type="float" office:value="0" table:number-columns-spanned="1" table:number-rows-spanned="4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Diffuse colature di resina tra le spire del nastro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3 – Limitate, qualche colatura di resina tra le spire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4 – Limitatissime, essenzialmente sulle teste del tubolare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4" office:value-type="string">
            <text:p>Distacco del Film a Fine Cottura</text:p>
          </table:table-cell>
          <table:table-cell table:style-name="ce2"/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1 – A fine cottura il film non si stacca dal composito</text:p>
          </table:table-cell>
          <table:table-cell table:style-name="ce17" table:content-validation-name="val5" office:value-type="float" office:value="0" table:number-columns-spanned="1" table:number-rows-spanned="3">
            <text:p>0</text:p>
          </table:table-cell>
          <table:table-cell table:style-name="ce40" table:formula="of:=IF([.C124]=1;1;IF([.C124]=2;5;IF([.C124]=3;10;0)))" office:value-type="float" office:value="0" table:number-columns-spanned="1" table:number-rows-spanned="3">
            <text:p>0</text:p>
          </table:table-cell>
          <table:table-cell table:style-name="ce49" office:value-type="float" office:value="0.5" table:number-columns-spanned="1" table:number-rows-spanned="3">
            <text:p>0,5</text:p>
          </table:table-cell>
          <table:table-cell table:style-name="ce50" table:formula="of:=[.D124]*[.E124]" office:value-type="float" office:value="0" table:number-columns-spanned="1" table:number-rows-spanned="3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Distacco parziale con residui di film inglobati sulla superficie</text:p>
          </table:table-cell>
          <table:covered-table-cell table:style-name="ce14"/>
          <table:covered-table-cell table:style-name="ce25"/>
          <table:covered-table-cell table:style-name="ce49"/>
          <table:covered-table-cell table:style-name="ce50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3 – Pieno distacco del film, mediante snastratura o taglio</text:p>
          </table:table-cell>
          <table:covered-table-cell/>
          <table:covered-table-cell table:style-name="ce2"/>
          <table:covered-table-cell table:style-name="ce33"/>
          <table:covered-table-cell table:style-name="ce2"/>
          <table:table-cell table:number-columns-repeated="1018"/>
        </table:table-row>
        <table:table-row table:style-name="ro2">
          <table:table-cell table:style-name="ce4" office:value-type="string">
            <text:p>Finitura Superficiale del Tubolare</text:p>
          </table:table-cell>
          <table:table-cell table:style-name="ce2"/>
          <table:table-cell/>
          <table:table-cell table:style-name="ce2"/>
          <table:table-cell table:style-name="ce33"/>
          <table:table-cell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1 – Superficie irregolare, presenza di solchi, rettifica impossibile</text:p>
          </table:table-cell>
          <table:table-cell table:style-name="ce12" table:content-validation-name="val2" office:value-type="float" office:value="0" table:number-columns-spanned="1" table:number-rows-spanned="4">
            <text:p>0</text:p>
          </table:table-cell>
          <table:table-cell table:style-name="ce41" table:formula="of:=IF([.C128]=1;1;IF([.C128]=2;4;IF([.C128]=3;6;IF([.C128]=4;10;0))))" office:value-type="float" office:value="0" table:number-columns-spanned="1" table:number-rows-spanned="4">
            <text:p>0</text:p>
          </table:table-cell>
          <table:table-cell table:style-name="ce49" office:value-type="float" office:value="0.5" table:number-columns-spanned="1" table:number-rows-spanned="4">
            <text:p>0,5</text:p>
          </table:table-cell>
          <table:table-cell table:style-name="ce50" table:formula="of:=[.D128]*[.E128]" office:value-type="float" office:value="0" table:number-columns-spanned="1" table:number-rows-spanned="4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Presenza di piccoli fori/ammanchi di resina, necessità di rettifica</text:p>
          </table:table-cell>
          <table:covered-table-cell/>
          <table:covered-table-cell table:style-name="ce2"/>
          <table:covered-table-cell table:style-name="ce33"/>
          <table:covered-table-cell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3 – Superficie poco regolare, scalinatura irregolare</text:p>
          </table:table-cell>
          <table:covered-table-cell/>
          <table:covered-table-cell table:style-name="ce2"/>
          <table:covered-table-cell table:style-name="ce33"/>
          <table:covered-table-cell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4 – Finitura superficiale come progettata (lucida, opaca, colorata), scalinature ridotte</text:p>
          </table:table-cell>
          <table:covered-table-cell/>
          <table:covered-table-cell table:style-name="ce2"/>
          <table:covered-table-cell table:style-name="ce33"/>
          <table:covered-table-cell table:style-name="ce2"/>
          <table:table-cell table:number-columns-repeated="1018"/>
        </table:table-row>
        <table:table-row table:style-name="ro2">
          <table:table-cell table:style-name="ce4" office:value-type="string">
            <text:p>Consistenza Strutturale del Tubolare</text:p>
          </table:table-cell>
          <table:table-cell table:style-name="ce2"/>
          <table:table-cell/>
          <table:table-cell table:style-name="ce2"/>
          <table:table-cell table:style-name="ce33"/>
          <table:table-cell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1 – Struttura non integra, presenza di faglie di potenziale rottura</text:p>
          </table:table-cell>
          <table:table-cell table:style-name="ce12" table:content-validation-name="val2" office:value-type="float" office:value="0" table:number-columns-spanned="1" table:number-rows-spanned="4">
            <text:p>0</text:p>
          </table:table-cell>
          <table:table-cell table:style-name="ce42" table:formula="of:=IF([.C133]=1;1;IF([.C133]=2;4;IF([.C133]=3;6;IF([.C133]=4;10;0))))" office:value-type="float" office:value="0" table:number-columns-spanned="1" table:number-rows-spanned="4">
            <text:p>0</text:p>
          </table:table-cell>
          <table:table-cell table:style-name="ce49" office:value-type="float" office:value="2" table:number-columns-spanned="1" table:number-rows-spanned="4">
            <text:p>2</text:p>
          </table:table-cell>
          <table:table-cell table:style-name="ce50" table:formula="of:=[.D133]*[.E133]" office:value-type="float" office:value="0" table:number-columns-spanned="1" table:number-rows-spanned="4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Struttura integra</text:p>
          </table:table-cell>
          <table:covered-table-cell/>
          <table:covered-table-cell table:style-name="ce2"/>
          <table:covered-table-cell table:style-name="ce33"/>
          <table:covered-table-cell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3 – Struttura compatta e compressa, bassa frequenza di risonanza</text:p>
          </table:table-cell>
          <table:covered-table-cell/>
          <table:covered-table-cell table:style-name="ce2"/>
          <table:covered-table-cell table:style-name="ce33"/>
          <table:covered-table-cell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4 – Struttura compatta e compressa, alta frequenza di risonanza</text:p>
          </table:table-cell>
          <table:covered-table-cell/>
          <table:covered-table-cell table:style-name="ce2"/>
          <table:covered-table-cell table:style-name="ce33"/>
          <table:covered-table-cell table:style-name="ce2"/>
          <table:table-cell table:number-columns-repeated="1018"/>
        </table:table-row>
        <table:table-row table:style-name="ro2">
          <table:table-cell table:style-name="ce2" table:number-columns-repeated="2"/>
          <table:table-cell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2"/>
          <table:table-cell table:style-name="ce8" office:value-type="string">
            <text:p>Voto Totale del Processo di Nastratura</text:p>
          </table:table-cell>
          <table:table-cell/>
          <table:table-cell table:style-name="ce2" table:number-columns-repeated="2"/>
          <table:table-cell table:style-name="ce54" table:formula="of:=SUM([.F78:.F137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4" office:value-type="string">
            <text:p>Tubolari Strutturali:</text:p>
          </table:table-cell>
          <table:table-cell table:style-name="ce2" office:value-type="string">
            <text:p>Spessore della Parete in Composito 3-5 millimetri, ottime caratteristiche strutturali e/o dinamiche: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Es: attrezzi sportivi di altissima qualità (canne roubasienne, alberi windsurf, mazze da golf, pagaie, bastoncini da sci)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 table:number-columns-repeated="2"/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Spessore della Parete in Composito 5-8 millimetri, ottime caratteristiche strutturali e/o dinamiche: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Es: pezzi strutturali (rulli industriali, maniche e rulli portaclichè, rulli gommati)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 table:number-columns-repeated="2"/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Spessore della Parete in Composito &gt;= 10 millimetri, pezzi heavy duty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Es: Attrezzatura per la nautica o l'aereonautica (alberi vela, fusoliere aerei, cavi tensionamento alberi)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18" office:value-type="string">
            <text:p>Aggiornamento:</text:p>
          </table:table-cell>
          <table:table-cell table:style-name="ce32" table:number-columns-repeated="2"/>
          <table:table-cell table:style-name="ce52" office:value-type="date" office:date-value="2017-09-11">
            <text:p>2017-09-11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19"/>
          <table:table-cell table:style-name="ce33" table:number-columns-repeated="2"/>
          <table:table-cell table:style-name="ce53"/>
          <table:table-cell table:number-columns-repeated="1018"/>
        </table:table-row>
        <table:table-row table:style-name="ro2">
          <table:table-cell table:style-name="ce4" office:value-type="string">
            <text:p>Commento:</text:p>
          </table:table-cell>
          <table:table-cell table:style-name="ce2" office:value-type="string">
            <text:p>I voti delle singole domande vanno da 1 a 10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6 è il valore minimo considerato accettabile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a votazione complessiva “pesa” l'importanza relativa di ciascuna domanda sul risultato finale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a scala va da 1 a 100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In questo caso, a causa dell'algoritmo di calcolo, 60 può non esprimere la sufficienza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Il punteggio totale va quindi considerato come un riferimento rispetto allo stato dell'arte, ai migliori risultati ottenibili (100)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Con qualsiasi risultato numerico superiore a 0 dovreste essere in grado di ottenere un tubolare in composito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Se in qualche domanda il risultato ottenuto è inferiore a 6 il processo produttivo presenta: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- carenze (voti 4 o 5), che possono compromettere il risultato finale 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- gravi carenze (voti 1, 2 o 3), che quasi sicuramente compromettono gravemente il risultato finale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Per qualsiasi votazione inferiore al 6 Vi consigliamo di intervenire e, se possibile, modificare il processo produttivo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e votazioni assegnate sono basate sulle nostre attuali conoscenze, e potranno essere modificate senza preavviso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I modelli di valutazione sono sperimentali e saranno sottoposti a revisione in base ai feedback ottenuti dagli utilizzatori </text:p>
          </table:table-cell>
          <table:table-cell table:style-name="ce18" office:value-type="string">
            <text:p>Aggiornamento:</text:p>
          </table:table-cell>
          <table:table-cell table:style-name="ce32" table:number-columns-repeated="2"/>
          <table:table-cell table:style-name="ce52" office:value-type="date" office:date-value="2017-09-11">
            <text:p>2017-09-11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19"/>
          <table:table-cell table:style-name="ce33" table:number-columns-repeated="2"/>
          <table:table-cell table:style-name="ce53"/>
          <table:table-cell table:number-columns-repeated="1018"/>
        </table:table-row>
        <table:table-row table:style-name="ro5">
          <table:table-cell table:style-name="ce3" office:value-type="string">
            <text:p>Modulo di Autovalutazione della Polimerizzazione</text:p>
          </table:table-cell>
          <table:table-cell table:style-name="ce2"/>
          <table:table-cell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3"/>
          <table:table-cell table:style-name="ce2"/>
          <table:table-cell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3" office:value-type="string">
            <text:p>Prodotto:</text:p>
          </table:table-cell>
          <table:table-cell table:style-name="ce6" table:content-validation-name="val1"/>
          <table:table-cell table:style-name="ce10" office:value-type="string">
            <text:p>Data:</text:p>
          </table:table-cell>
          <table:table-cell table:style-name="ce6" table:content-validation-name="val7" table:number-columns-spanned="3" table:number-rows-spanned="1"/>
          <table:covered-table-cell table:number-columns-repeated="2" table:style-name="ce2"/>
          <table:table-cell table:number-columns-repeated="1018"/>
        </table:table-row>
        <table:table-row table:style-name="ro3">
          <table:table-cell table:style-name="ce3"/>
          <table:table-cell table:style-name="ce2"/>
          <table:table-cell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4" office:value-type="string">
            <text:p>Forno</text:p>
          </table:table-cell>
          <table:table-cell table:style-name="ce2"/>
          <table:table-cell table:style-name="ce11" office:value-type="string">
            <text:p>La Vostra Situazione</text:p>
          </table:table-cell>
          <table:table-cell table:style-name="ce21" office:value-type="string">
            <text:p>Voto</text:p>
          </table:table-cell>
          <table:table-cell table:style-name="ce21" office:value-type="string">
            <text:p>Peso</text:p>
          </table:table-cell>
          <table:table-cell table:style-name="ce21" office:value-type="string">
            <text:p>Voto Pesato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1 – Statico, con termostato sulle resistenze</text:p>
          </table:table-cell>
          <table:table-cell table:style-name="ce15" table:content-validation-name="val4" office:value-type="float" office:value="0" table:number-columns-spanned="1" table:number-rows-spanned="5">
            <text:p>0</text:p>
          </table:table-cell>
          <table:table-cell table:style-name="ce43" table:formula="of:=IF([.C169]=1;1;IF([.C169]=2;6;IF([.C169]=3;8;IF([.C169]=4;9;IF([.C169]=5;10;0)))))" office:value-type="float" office:value="0" table:number-columns-spanned="1" table:number-rows-spanned="5">
            <text:p>0</text:p>
          </table:table-cell>
          <table:table-cell table:style-name="ce47" office:value-type="float" office:value="2" table:number-columns-spanned="1" table:number-rows-spanned="5">
            <text:p>2</text:p>
          </table:table-cell>
          <table:table-cell table:style-name="ce50" table:formula="of:=[.D169]*[.E169]" office:value-type="float" office:value="0" table:number-columns-spanned="1" table:number-rows-spanned="5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Ventilato a temperatura uniforme, con termostati manuali</text:p>
          </table:table-cell>
          <table:covered-table-cell table:style-name="ce16"/>
          <table:covered-table-cell table:style-name="ce25"/>
          <table:covered-table-cell table:style-name="ce47"/>
          <table:covered-table-cell table:style-name="ce50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3 – Ventilato a temperatura uniforme, con termostati programmabili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4 – Ventilato a temperatura uniforme, con cicli e curve di temperature controllate (PLC o PC)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7" office:value-type="string">
            <text:p>5 – Autoclave, con cicli, curve e pressioni controllate (PC o PLC)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4" office:value-type="string">
            <text:p>Disposizione del Tubolare in Cottura</text:p>
          </table:table-cell>
          <table:table-cell table:style-name="ce2"/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1 – Disteso</text:p>
          </table:table-cell>
          <table:table-cell table:style-name="ce17" table:content-validation-name="val5" office:value-type="float" office:value="0" table:number-columns-spanned="1" table:number-rows-spanned="3">
            <text:p>0</text:p>
          </table:table-cell>
          <table:table-cell table:style-name="ce44" table:formula="of:=IF([.C175]=1;1;IF([.C175]=2;5;IF([.C175]=3;10;0)))" office:value-type="float" office:value="0" table:number-columns-spanned="1" table:number-rows-spanned="3">
            <text:p>0</text:p>
          </table:table-cell>
          <table:table-cell table:style-name="ce47" office:value-type="float" office:value="3" table:number-columns-spanned="1" table:number-rows-spanned="3">
            <text:p>3</text:p>
          </table:table-cell>
          <table:table-cell table:style-name="ce50" table:formula="of:=[.D175]*[.E175]" office:value-type="float" office:value="0" table:number-columns-spanned="1" table:number-rows-spanned="3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Disteso, con dispositivo di rotazione durante la cottura</text:p>
          </table:table-cell>
          <table:covered-table-cell table:style-name="ce14"/>
          <table:covered-table-cell table:style-name="ce25"/>
          <table:covered-table-cell table:style-name="ce47"/>
          <table:covered-table-cell table:style-name="ce50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3 – In piedi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4" office:value-type="string">
            <text:p>Ciclo di Cottura e Curve di Temperatura</text:p>
          </table:table-cell>
          <table:table-cell table:style-name="ce2"/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1 – A curva singola (riscaldamento, cottura, raffreddamento)</text:p>
          </table:table-cell>
          <table:table-cell table:style-name="ce12" table:content-validation-name="val2" office:value-type="float" office:value="0" table:number-columns-spanned="1" table:number-rows-spanned="4">
            <text:p>0</text:p>
          </table:table-cell>
          <table:table-cell table:style-name="ce45" table:formula="of:=IF([.C179]=1;6;IF([.C179]=2;7;IF([.C179]=3;9;IF([.C179]=4;10;0))))" office:value-type="float" office:value="0" table:number-columns-spanned="1" table:number-rows-spanned="4">
            <text:p>0</text:p>
          </table:table-cell>
          <table:table-cell table:style-name="ce47" office:value-type="float" office:value="2.5" table:number-columns-spanned="1" table:number-rows-spanned="4">
            <text:p>2,5</text:p>
          </table:table-cell>
          <table:table-cell table:style-name="ce50" table:formula="of:=[.D179]*[.E179]" office:value-type="float" office:value="0" table:number-columns-spanned="1" table:number-rows-spanned="4">
            <text:p>0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2 – Con curva ad “S”, controllo manuale 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3 – Con curva ad “S”, controllo automatico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4 – Con curva ad “S”, temperature e pressioni controllate digitalmente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4" office:value-type="string">
            <text:p>Tubolare Ottenuto</text:p>
          </table:table-cell>
          <table:table-cell table:style-name="ce2"/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1 – Imberlato, curvato sull'asse</text:p>
          </table:table-cell>
          <table:table-cell table:style-name="ce15" table:content-validation-name="val4" office:value-type="float" office:value="0" table:number-columns-spanned="1" table:number-rows-spanned="5">
            <text:p>0</text:p>
          </table:table-cell>
          <table:table-cell table:style-name="ce46" table:formula="of:=IF([.C184]=1;1;IF([.C184]=2;3;IF([.C184]=3;5;IF([.C184]=4;7;IF([.C184]=5;10;0)))))" office:value-type="float" office:value="0" table:number-columns-spanned="1" table:number-rows-spanned="5">
            <text:p>0</text:p>
          </table:table-cell>
          <table:table-cell table:style-name="ce47" office:value-type="float" office:value="2.5" table:number-columns-spanned="1" table:number-rows-spanned="5">
            <text:p>2,5</text:p>
          </table:table-cell>
          <table:table-cell table:style-name="ce50" table:formula="of:=[.D184]*[.E184]" office:value-type="float" office:value="0" table:number-columns-spanned="1" table:number-rows-spanned="5">
            <text:p>0</text:p>
          </table:table-cell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2 – A sezione fortemente ovalizzata, necessaria pesante rettifica</text:p>
          </table:table-cell>
          <table:covered-table-cell table:style-name="ce16"/>
          <table:covered-table-cell table:style-name="ce25"/>
          <table:covered-table-cell table:style-name="ce47"/>
          <table:covered-table-cell table:style-name="ce50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3 – A sezione leggermente ovalizzata, necessaria leggera rettifica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4 – A sezione circolare, necessaria leggera rettifica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5 – A sezione circolare, rettifica facoltativa</text:p>
          </table:table-cell>
          <table:covered-table-cell/>
          <table:covered-table-cell table:number-columns-repeated="3" table:style-name="ce2"/>
          <table:table-cell table:number-columns-repeated="1018"/>
        </table:table-row>
        <table:table-row table:style-name="ro2">
          <table:table-cell table:style-name="ce2" table:number-columns-repeated="2"/>
          <table:table-cell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2"/>
          <table:table-cell table:style-name="ce8" office:value-type="string">
            <text:p>Voto Totale del Processo di Polimerizzazione</text:p>
          </table:table-cell>
          <table:table-cell/>
          <table:table-cell table:style-name="ce2" table:number-columns-repeated="2"/>
          <table:table-cell table:style-name="ce55" table:formula="of:=SUM([.F169:.F189])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18" office:value-type="string">
            <text:p>Aggiornamento:</text:p>
          </table:table-cell>
          <table:table-cell table:style-name="ce32" table:number-columns-repeated="2"/>
          <table:table-cell table:style-name="ce52" office:value-type="date" office:date-value="2017-09-11">
            <text:p>2017-09-11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19"/>
          <table:table-cell table:style-name="ce33" table:number-columns-repeated="2"/>
          <table:table-cell table:style-name="ce56"/>
          <table:table-cell table:number-columns-repeated="1018"/>
        </table:table-row>
        <table:table-row table:style-name="ro2">
          <table:table-cell table:style-name="ce4" office:value-type="string">
            <text:p>Commento:</text:p>
          </table:table-cell>
          <table:table-cell table:style-name="ce2" office:value-type="string">
            <text:p>I voti delle singole domande vanno da 1 a 10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2" office:value-type="string">
            <text:p>6 è il valore minimo considerato accettabile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a votazione complessiva “pesa” l'importanza relativa di ciascuna domanda sul risultato finale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a scala va da 1 a 100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In questo caso, a causa dell'algoritmo di calcolo, 60 può non esprimere la sufficienza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Il punteggio totale va quindi considerato come un riferimento rispetto allo stato dell'arte, ai migliori risultati ottenibili (100)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Con qualsiasi risultato numerico superiore a 0 dovreste essere in grado di ottenere un tubolare in composito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Se in qualche domanda il risultato ottenuto è inferiore a 6 il processo produttivo presenta: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- carenze (voti 4 o 5), che possono compromettere il risultato finale 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- gravi carenze (voti 1, 2 o 3), che quasi sicuramente compromettono gravemente il risultato finale.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Per qualsiasi votazione inferiore al 6 Vi consigliamo di intervenire e, se possibile, modificare il processo produttivo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Le votazioni assegnate sono basate sulle nostre attuali conoscenze, e potranno essere modificate senza preavviso</text:p>
          </table:table-cell>
          <table:table-cell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2" office:value-type="string">
            <text:p>I modelli di valutazione sono sperimentali e saranno sottoposti a revisione in base ai feedback ottenuti dagli utilizzatori </text:p>
          </table:table-cell>
          <table:table-cell table:style-name="ce18" office:value-type="string">
            <text:p>Aggiornamento:</text:p>
          </table:table-cell>
          <table:table-cell table:style-name="ce32" table:number-columns-repeated="2"/>
          <table:table-cell table:style-name="ce52" office:value-type="date" office:date-value="2017-09-11">
            <text:p>2017-09-11</text:p>
          </table:table-cell>
          <table:table-cell table:number-columns-repeated="1018"/>
        </table:table-row>
        <table:table-row table:style-name="ro2">
          <table:table-cell table:style-name="ce2" table:number-columns-repeated="2"/>
          <table:table-cell/>
          <table:table-cell table:style-name="ce2" table:number-columns-repeated="3"/>
          <table:table-cell table:number-columns-repeated="1018"/>
        </table:table-row>
        <table:table-row table:style-name="ro2" table:number-rows-repeated="104836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text>€ </number:text>
      <number:number number:decimal-places="0" number:min-integer-digits="1" number:grouping="true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number:text>(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">
      <number:number number:decimal-places="0" number:min-integer-digits="1"/>
      <number:text> </number:text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3" number:min-integer-digits="1" number:grouping="true"/>
      <number:text> </number:text>
    </number:number-style>
    <number:number-style style:name="N139">
      <number:text>(</number:text>
      <number:number number:decimal-places="3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3" number:min-integer-digits="1"/>
      <number:text> </number:text>
    </number:number-style>
    <number:date-style style:name="N144">
      <number:day number:style="long"/>
      <number:text>-</number:text>
      <number:month number:textual="true"/>
      <number:text>-</number:text>
      <number:year/>
      <number:text> </number:text>
    </number:date-style>
    <number:time-style style:name="N145">
      <number:hours/>
      <number:text>.</number:text>
      <number:minutes number:style="long"/>
      <number:text>.</number:text>
      <number:seconds number:style="long"/>
    </number:time-style>
    <number:number-style style:name="N146">
      <number:number number:decimal-places="5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4" number:min-integer-digits="1"/>
    </number:number-style>
    <number:percentage-style style:name="N150">
      <number:number number:decimal-places="3" number:min-integer-digits="1"/>
      <number:text>%</number:text>
    </number:percentage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number number:decimal-places="2" number:min-integer-digits="1" number:grouping="true"/>
      <style:map style:condition="value()&gt;=0" style:apply-style-name="N151P0"/>
    </number:number-style>
    <number:number-style style:name="N152">
      <number:number number:decimal-places="1" number:min-integer-digits="1"/>
    </number:number-style>
    <number:number-style style:name="N153P0" style:volatile="true">
      <number:number number:decimal-places="0" number:min-integer-digits="1"/>
      <number:text> </number:text>
    </number:number-style>
    <number:number-style style:name="N153">
      <style:text-properties fo:color="#ff0000"/>
      <number:text>-</number:text>
      <number:number number:decimal-places="0" number:min-integer-digits="1"/>
      <number:text> </number:text>
      <style:map style:condition="value()&gt;=0" style:apply-style-name="N153P0"/>
    </number:number-style>
    <number:number-style style:name="N154">
      <number:number number:decimal-places="3" number:min-integer-digits="1" number:grouping="true"/>
    </number:number-style>
    <number:date-style style:name="N156P0" style:volatile="true">
      <number:day/>
      <number:text>-</number:text>
      <number:month number:textual="true"/>
      <number:text>-</number:text>
      <number:year number:style="long"/>
    </number:date-style>
    <number:text-style style:name="N156">
      <number:text-content/>
      <style:map style:condition="value()&gt;=0" style:apply-style-name="N156P0"/>
    </number:text-style>
    <number:currency-style style:name="N157">
      <number:currency-symbol>ITL</number:currency-symbol>
      <number:text> </number:text>
      <number:number number:decimal-places="0" number:min-integer-digits="1" number:grouping="true"/>
    </number:currency-style>
    <number:currency-style style:name="N158">
      <number:currency-symbol number:language="en" number:country="GB">£</number:currency-symbol>
      <number:number number:decimal-places="0" number:min-integer-digits="1" number:grouping="true"/>
    </number:currency-style>
    <number:currency-style style:name="N160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61P0"/>
    </number:currency-style>
    <number:number-style style:name="N162P0" style:volatile="true">
      <number:number number:decimal-places="1" number:min-integer-digits="1"/>
      <number:text> </number:text>
    </number:number-style>
    <number:number-style style:name="N162">
      <style:text-properties fo:color="#ff0000"/>
      <number:text>-</number:text>
      <number:number number:decimal-places="1" number:min-integer-digits="1"/>
      <number:text> </number:text>
      <style:map style:condition="value()&gt;=0" style:apply-style-name="N162P0"/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5P0" style:volatile="true">
      <number:text>€ </number:text>
      <number:number number:decimal-places="2" number:min-integer-digits="1" number:grouping="true"/>
      <number:text> </number:text>
    </number:number-style>
    <number:number-style style:name="N165">
      <number:text>(€ </number:text>
      <number:number number:decimal-places="2" number:min-integer-digits="1" number:grouping="true"/>
      <number:text>)</number:text>
      <style:map style:condition="value()&gt;=0" style:apply-style-name="N165P0"/>
    </number:number-style>
    <number:date-style style:name="N167P0" style:volatile="true">
      <number:day/>
      <number:text>/</number:text>
      <number:month/>
      <number:text>/</number:text>
      <number:year number:style="long"/>
    </number:date-style>
    <number:text-style style:name="N167">
      <number:text-content/>
      <style:map style:condition="value()&gt;=0" style:apply-style-name="N167P0"/>
    </number:text-style>
    <number:date-style style:name="N169P0" style:volatile="true">
      <number:day number:style="long"/>
      <number:text>-</number:text>
      <number:month number:textual="true"/>
      <number:text>-</number:text>
      <number:year/>
    </number:date-style>
    <number:text-style style:name="N169">
      <number:text-content/>
      <style:map style:condition="value()&gt;=0" style:apply-style-name="N169P0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4" number:min-integer-digits="1" number:grouping="true"/>
    </number:number-style>
    <number:number-style style:name="N172">
      <number:number number:decimal-places="5" number:min-integer-digits="1" number:grouping="true"/>
    </number:number-style>
    <number:number-style style:name="N174P0" style:volatile="true">
      <number:number number:decimal-places="1" number:min-integer-digits="1" number:grouping="true"/>
      <number:text> </number:text>
    </number:number-style>
    <number:number-style style:name="N174">
      <number:text>(</number:text>
      <number:number number:decimal-places="1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4" number:min-integer-digits="1" number:grouping="true"/>
      <number:text> </number:text>
    </number:number-style>
    <number:number-style style:name="N176">
      <number:text>(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number:min-integer-digits="1"/>
    </number:number-style>
    <number:number-style style:name="N177">
      <style:text-properties fo:color="#ff0000"/>
      <number:text>-</number:text>
      <number:number number:decimal-places="2" number:min-integer-digits="1"/>
      <style:map style:condition="value()&gt;=0" style:apply-style-name="N177P0"/>
    </number:number-style>
    <number:percentage-style style:name="N178P0" style:volatile="true">
      <number:number number:decimal-places="2" number:min-integer-digits="1"/>
      <number:text>%</number:text>
    </number:percentage-style>
    <number:percentage-style style:name="N178">
      <style:text-properties fo:color="#ff0000"/>
      <number:text>-</number:text>
      <number:number number:decimal-places="2" number:min-integer-digits="1"/>
      <number:text>%</number:text>
      <style:map style:condition="value()&gt;=0" style:apply-style-name="N178P0"/>
    </number:percentage-style>
    <number:number-style style:name="N179P0" style:volatile="true">
      <number:number number:decimal-places="0" number:min-integer-digits="1"/>
    </number:number-style>
    <number:number-style style:name="N179">
      <style:text-properties fo:color="#ff0000"/>
      <number:text>-</number:text>
      <number:number number:decimal-places="0" number:min-integer-digits="1"/>
      <style:map style:condition="value()&gt;=0" style:apply-style-name="N179P0"/>
    </number:number-style>
    <number:number-style style:name="N180">
      <number:number number:decimal-places="0" number:min-integer-digits="0"/>
    </number:number-style>
    <number:percentage-style style:name="N181P0" style:volatile="true">
      <number:number number:decimal-places="1" number:min-integer-digits="1"/>
      <number:text>%</number:text>
    </number:percentage-style>
    <number:percentage-style style:name="N181">
      <style:text-properties fo:color="#ff0000"/>
      <number:text>-</number:text>
      <number:number number:decimal-places="1" number:min-integer-digits="1"/>
      <number:text>%</number:text>
      <style:map style:condition="value()&gt;=0" style:apply-style-name="N181P0"/>
    </number:percentage-style>
    <number:number-style style:name="N182">
      <number:number number:decimal-places="3" number:min-integer-digits="1"/>
    </number:number-style>
    <number:number-style style:name="N183P0" style:volatile="true">
      <number:number number:decimal-places="3" number:min-integer-digits="1" number:grouping="true"/>
    </number:number-style>
    <number:number-style style:name="N183">
      <style:text-properties fo:color="#ff0000"/>
      <number:text>-</number:text>
      <number:number number:decimal-places="3" number:min-integer-digits="1" number:grouping="true"/>
      <style:map style:condition="value()&gt;=0" style:apply-style-name="N183P0"/>
    </number:number-style>
    <number:number-style style:name="N184P0" style:volatile="true">
      <number:number number:decimal-places="4" number:min-integer-digits="1" number:grouping="true"/>
    </number:number-style>
    <number:number-style style:name="N184">
      <style:text-properties fo:color="#ff0000"/>
      <number:text>-</number:text>
      <number:number number:decimal-places="4" number:min-integer-digits="1" number:grouping="true"/>
      <style:map style:condition="value()&gt;=0" style:apply-style-name="N184P0"/>
    </number:number-style>
    <number:number-style style:name="N185">
      <number:number number:decimal-places="4" number:min-integer-digits="1"/>
      <number:text> </number:text>
    </number:number-style>
    <number:date-style style:name="N187P0" style:volatile="true">
      <number:day/>
      <number:text>-</number:text>
      <number:month number:textual="true"/>
      <number:text>-</number:text>
      <number:year/>
    </number:date-style>
    <number:text-style style:name="N187">
      <number:text-content/>
      <style:map style:condition="value()&gt;=0" style:apply-style-name="N187P0"/>
    </number:text-style>
    <number:date-style style:name="N18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88">
      <number:text-content/>
      <style:map style:condition="value()&gt;=0" style:apply-style-name="N188P0"/>
    </number:text-style>
    <number:number-style style:name="N189">
      <number:number number:decimal-places="1" number:min-integer-digits="1" number:grouping="true"/>
    </number:number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">
      <number:text>-</number:text>
      <number:number number: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number:min-integer-digits="1"/>
    </number:number-style>
    <number:number-style style:name="N191">
      <number:text>-</number:text>
      <number:number number:decimal-places="1" number:min-integer-digits="1"/>
      <style:map style:condition="value()&gt;=0" style:apply-style-name="N191P0"/>
    </number:number-style>
    <number:number-style style:name="N192">
      <number:number number:decimal-places="0" number:min-integer-digits="3"/>
    </number:number-style>
    <number:number-style style:name="N193">
      <number:number number:decimal-places="1" number:min-integer-digits="0" number:grouping="true"/>
    </number:number-style>
    <number:number-style style:name="N194">
      <number:number number:decimal-places="0" number:min-integer-digits="0" number:grouping="true"/>
    </number:number-style>
    <number:number-style style:name="N195P0" style:volatile="true">
      <number:number number:decimal-places="1" number:min-integer-digits="1"/>
    </number:number-style>
    <number:number-style style:name="N195">
      <style:text-properties fo:color="#ff0000"/>
      <number:text>-</number:text>
      <number:number number:decimal-places="1" number:min-integer-digits="1"/>
      <style:map style:condition="value()&gt;=0" style:apply-style-name="N195P0"/>
    </number:number-style>
    <number:number-style style:name="N196P0" style:volatile="true">
      <number:number number:decimal-places="1" number:min-integer-digits="1" number:grouping="true"/>
    </number:number-style>
    <number:number-style style:name="N196">
      <style:text-properties fo:color="#ff0000"/>
      <number:text>-</number:text>
      <number:number number:decimal-places="1" number:min-integer-digits="1" number:grouping="true"/>
      <style:map style:condition="value()&gt;=0" style:apply-style-name="N196P0"/>
    </number:number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97P0"/>
    </number:number-style>
    <number:number-style style:name="N198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percentage-style style:name="N8111" number:language="it" number:country="IT">
      <number:number number:decimal-places="1" number:min-integer-digits="1"/>
      <number:text>%</number:text>
    </number:percentage-style>
    <number:percentage-style style:name="N8112" number:language="it" number:country="IT">
      <number:number number:decimal-places="3" number:min-integer-digits="1"/>
      <number:text>%</number:text>
    </number:percentage-style>
    <number:currency-style style:name="N811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4P0"/>
    </number:currency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ff0000"/>
    </style:style>
    <style:style style:name="Senza_20_nome2" style:display-name="Senza nome2" style:family="table-cell" style:parent-style-name="Default">
      <style:table-cell-properties fo:background-color="#ff420e"/>
    </style:style>
    <style:style style:name="Senza_20_nome3" style:display-name="Senza nome3" style:family="table-cell" style:parent-style-name="Default">
      <style:table-cell-properties fo:background-color="#00ff00"/>
    </style:style>
    <style:style style:name="Excel_5f_CondFormat_5f_1_5f_2_5f_1" style:display-name="Excel_CondFormat_1_2_1" style:family="table-cell" style:parent-style-name="Default">
      <style:table-cell-properties fo:background-color="#ff3333"/>
    </style:style>
    <style:style style:name="Senza_20_nome4" style:display-name="Senza nome4" style:family="table-cell" style:parent-style-name="Default">
      <style:table-cell-properties fo:background-color="#ff0000"/>
    </style:style>
    <style:style style:name="Senza_20_nome5" style:display-name="Senza nome5" style:family="table-cell" style:parent-style-name="Default">
      <style:table-cell-properties fo:background-color="#ff0000"/>
    </style:style>
    <style:style style:name="Senza_20_nome6" style:display-name="Senza nome6" style:family="table-cell" style:parent-style-name="Default">
      <style:table-cell-properties fo:background-color="#ff0000"/>
    </style:style>
    <style:style style:name="Senza_20_nome7" style:display-name="Senza nome7" style:family="table-cell" style:parent-style-name="Default">
      <style:table-cell-properties fo:background-color="#ff0000"/>
    </style:style>
    <style:style style:name="Senza_20_nome8" style:display-name="Senza nome8" style:family="table-cell" style:parent-style-name="Default">
      <style:table-cell-properties fo:background-color="#ff6633"/>
    </style:style>
    <style:style style:name="Senza_20_nome9" style:display-name="Senza nome9" style:family="table-cell" style:parent-style-name="Default">
      <style:table-cell-properties fo:background-color="#00ff00"/>
    </style:style>
    <style:style style:name="Senza_20_nome10" style:display-name="Senza nome10" style:family="table-cell" style:parent-style-name="Default">
      <style:table-cell-properties fo:background-color="#ff0000"/>
    </style:style>
    <style:style style:name="Senza_20_nome11" style:display-name="Senza nome11" style:family="table-cell" style:parent-style-name="Default">
      <style:table-cell-properties fo:background-color="#ff6633"/>
    </style:style>
    <style:style style:name="Senza_20_nome12" style:display-name="Senza nome12" style:family="table-cell" style:parent-style-name="Default">
      <style:table-cell-properties fo:background-color="#00ff00"/>
    </style:style>
    <style:style style:name="Senza_20_nome13" style:display-name="Senza nome13" style:family="table-cell" style:parent-style-name="Default">
      <style:table-cell-properties fo:background-color="#ff0000"/>
    </style:style>
    <style:style style:name="Senza_20_nome14" style:display-name="Senza nome14" style:family="table-cell" style:parent-style-name="Default">
      <style:table-cell-properties fo:background-color="#ff6633"/>
    </style:style>
    <style:style style:name="Senza_20_nome15" style:display-name="Senza nome15" style:family="table-cell" style:parent-style-name="Default">
      <style:table-cell-properties fo:background-color="#00ff00"/>
    </style:style>
    <style:style style:name="Senza_20_nome16" style:display-name="Senza nome16" style:family="table-cell" style:parent-style-name="Default">
      <style:table-cell-properties fo:background-color="#ff0000"/>
    </style:style>
    <style:style style:name="Senza_20_nome17" style:display-name="Senza nome17" style:family="table-cell" style:parent-style-name="Default">
      <style:table-cell-properties fo:background-color="#ff6633"/>
    </style:style>
    <style:style style:name="Senza_20_nome18" style:display-name="Senza nome18" style:family="table-cell" style:parent-style-name="Default">
      <style:table-cell-properties fo:background-color="#00ff00"/>
    </style:style>
    <style:style style:name="Senza_20_nome19" style:display-name="Senza nome19" style:family="table-cell" style:parent-style-name="Default">
      <style:table-cell-properties fo:background-color="#ff0000"/>
    </style:style>
    <style:style style:name="Senza_20_nome20" style:display-name="Senza nome20" style:family="table-cell" style:parent-style-name="Default">
      <style:table-cell-properties fo:background-color="#ff6633"/>
    </style:style>
    <style:style style:name="Senza_20_nome21" style:display-name="Senza nome21" style:family="table-cell" style:parent-style-name="Default">
      <style:table-cell-properties fo:background-color="#00ff00"/>
    </style:style>
    <style:style style:name="Senza_20_nome22" style:display-name="Senza nome22" style:family="table-cell" style:parent-style-name="Default">
      <style:table-cell-properties fo:background-color="#ff0000"/>
    </style:style>
    <style:style style:name="Senza_20_nome23" style:display-name="Senza nome23" style:family="table-cell" style:parent-style-name="Default">
      <style:table-cell-properties fo:background-color="#ff6633"/>
    </style:style>
    <style:style style:name="Senza_20_nome24" style:display-name="Senza nome24" style:family="table-cell" style:parent-style-name="Default">
      <style:table-cell-properties fo:background-color="#00ff00"/>
    </style:style>
    <style:style style:name="Senza_20_nome25" style:display-name="Senza nome25" style:family="table-cell" style:parent-style-name="Default">
      <style:table-cell-properties fo:background-color="#ff0000"/>
    </style:style>
    <style:style style:name="Senza_20_nome26" style:display-name="Senza nome26" style:family="table-cell" style:parent-style-name="Default">
      <style:table-cell-properties fo:background-color="#ff6633"/>
    </style:style>
    <style:style style:name="Senza_20_nome27" style:display-name="Senza nome27" style:family="table-cell" style:parent-style-name="Default">
      <style:table-cell-properties fo:background-color="#00ff00"/>
    </style:style>
    <style:style style:name="Senza_20_nome28" style:display-name="Senza nome28" style:family="table-cell" style:parent-style-name="Default">
      <style:table-cell-properties fo:background-color="#00ff00"/>
    </style:style>
    <style:style style:name="Senza_20_nome29" style:display-name="Senza nome29" style:family="table-cell" style:parent-style-name="Default">
      <style:table-cell-properties fo:background-color="#ff0000"/>
    </style:style>
    <style:style style:name="Senza_20_nome30" style:display-name="Senza nome30" style:family="table-cell" style:parent-style-name="Default">
      <style:table-cell-properties fo:background-color="#ff6633"/>
    </style:style>
    <style:style style:name="Senza_20_nome31" style:display-name="Senza nome31" style:family="table-cell" style:parent-style-name="Default">
      <style:table-cell-properties fo:background-color="#00ff00"/>
    </style:style>
    <style:style style:name="Senza_20_nome32" style:display-name="Senza nome32" style:family="table-cell" style:parent-style-name="Default">
      <style:table-cell-properties fo:background-color="#ff0000"/>
    </style:style>
    <style:style style:name="Senza_20_nome33" style:display-name="Senza nome33" style:family="table-cell" style:parent-style-name="Default">
      <style:table-cell-properties fo:background-color="#ff6633"/>
    </style:style>
    <style:style style:name="Senza_20_nome34" style:display-name="Senza nome34" style:family="table-cell" style:parent-style-name="Default">
      <style:table-cell-properties fo:background-color="#00ff00"/>
    </style:style>
    <style:style style:name="Senza_20_nome35" style:display-name="Senza nome35" style:family="table-cell" style:parent-style-name="Default">
      <style:table-cell-properties fo:background-color="#ff0000"/>
    </style:style>
    <style:style style:name="Senza_20_nome36" style:display-name="Senza nome36" style:family="table-cell" style:parent-style-name="Default">
      <style:table-cell-properties fo:background-color="#ff6633"/>
    </style:style>
    <style:style style:name="Senza_20_nome37" style:display-name="Senza nome37" style:family="table-cell" style:parent-style-name="Default">
      <style:table-cell-properties fo:background-color="#00ff00"/>
    </style:style>
    <style:style style:name="Senza_20_nome38" style:display-name="Senza nome38" style:family="table-cell" style:parent-style-name="Default">
      <style:table-cell-properties fo:background-color="#ff0000"/>
    </style:style>
    <style:style style:name="Senza_20_nome39" style:display-name="Senza nome39" style:family="table-cell" style:parent-style-name="Default">
      <style:table-cell-properties fo:background-color="#ff6633"/>
    </style:style>
    <style:style style:name="Senza_20_nome40" style:display-name="Senza nome40" style:family="table-cell" style:parent-style-name="Default">
      <style:table-cell-properties fo:background-color="#00ff00"/>
    </style:style>
    <style:style style:name="Senza_20_nome41" style:display-name="Senza nome41" style:family="table-cell" style:parent-style-name="Default">
      <style:table-cell-properties fo:background-color="#ff0000"/>
    </style:style>
    <style:style style:name="Senza_20_nome42" style:display-name="Senza nome42" style:family="table-cell" style:parent-style-name="Default">
      <style:table-cell-properties fo:background-color="#ff6633"/>
    </style:style>
    <style:style style:name="Senza_20_nome43" style:display-name="Senza nome43" style:family="table-cell" style:parent-style-name="Default">
      <style:table-cell-properties fo:background-color="#00ff00"/>
    </style:style>
    <style:style style:name="Senza_20_nome44" style:display-name="Senza nome44" style:family="table-cell" style:parent-style-name="Default">
      <style:table-cell-properties fo:background-color="#ff0000"/>
    </style:style>
    <style:style style:name="Senza_20_nome45" style:display-name="Senza nome45" style:family="table-cell" style:parent-style-name="Default">
      <style:table-cell-properties fo:background-color="#ff6633"/>
    </style:style>
    <style:style style:name="Senza_20_nome46" style:display-name="Senza nome46" style:family="table-cell" style:parent-style-name="Default">
      <style:table-cell-properties fo:background-color="#00ff00"/>
    </style:style>
    <style:style style:name="Senza_20_nome47" style:display-name="Senza nome47" style:family="table-cell" style:parent-style-name="Default">
      <style:table-cell-properties fo:background-color="#ff0000"/>
    </style:style>
    <style:style style:name="Senza_20_nome48" style:display-name="Senza nome48" style:family="table-cell" style:parent-style-name="Default">
      <style:table-cell-properties fo:background-color="#ff6633"/>
    </style:style>
    <style:style style:name="Senza_20_nome49" style:display-name="Senza nome49" style:family="table-cell" style:parent-style-name="Default">
      <style:table-cell-properties fo:background-color="#00ff00"/>
    </style:style>
    <style:style style:name="Senza_20_nome50" style:display-name="Senza nome50" style:family="table-cell" style:parent-style-name="Default">
      <style:table-cell-properties fo:background-color="#ff0000"/>
    </style:style>
    <style:style style:name="Senza_20_nome51" style:display-name="Senza nome51" style:family="table-cell" style:parent-style-name="Default">
      <style:table-cell-properties fo:background-color="#ff6633"/>
    </style:style>
    <style:style style:name="Senza_20_nome52" style:display-name="Senza nome52" style:family="table-cell" style:parent-style-name="Default">
      <style:table-cell-properties fo:background-color="#00ff00"/>
    </style:style>
    <style:style style:name="Senza_20_nome53" style:display-name="Senza nome53" style:family="table-cell" style:parent-style-name="Default">
      <style:table-cell-properties fo:background-color="#ff0000"/>
    </style:style>
    <style:style style:name="Senza_20_nome54" style:display-name="Senza nome54" style:family="table-cell" style:parent-style-name="Default">
      <style:table-cell-properties fo:background-color="#ff6633"/>
    </style:style>
    <style:style style:name="Senza_20_nome55" style:display-name="Senza nome55" style:family="table-cell" style:parent-style-name="Default">
      <style:table-cell-properties fo:background-color="#00ff00"/>
    </style:style>
    <style:style style:name="Senza_20_nome56" style:display-name="Senza nome56" style:family="table-cell" style:parent-style-name="Default">
      <style:table-cell-properties fo:background-color="#ff0000"/>
    </style:style>
    <style:style style:name="Senza_20_nome57" style:display-name="Senza nome57" style:family="table-cell" style:parent-style-name="Default">
      <style:table-cell-properties fo:background-color="#ff6633"/>
    </style:style>
    <style:style style:name="Senza_20_nome58" style:display-name="Senza nome58" style:family="table-cell" style:parent-style-name="Default">
      <style:table-cell-properties fo:background-color="#00ff00"/>
    </style:style>
    <style:style style:name="Senza_20_nome59" style:display-name="Senza nome59" style:family="table-cell" style:parent-style-name="Default">
      <style:table-cell-properties fo:background-color="#ff0000"/>
    </style:style>
    <style:style style:name="Senza_20_nome60" style:display-name="Senza nome60" style:family="table-cell" style:parent-style-name="Default">
      <style:table-cell-properties fo:background-color="#ff6633"/>
    </style:style>
    <style:style style:name="Senza_20_nome61" style:display-name="Senza nome61" style:family="table-cell" style:parent-style-name="Default">
      <style:table-cell-properties fo:background-color="#00ff00"/>
    </style:style>
    <style:style style:name="Senza_20_nome62" style:display-name="Senza nome62" style:family="table-cell" style:parent-style-name="Default">
      <style:table-cell-properties fo:background-color="#ff0000"/>
    </style:style>
    <style:style style:name="Senza_20_nome63" style:display-name="Senza nome63" style:family="table-cell" style:parent-style-name="Default">
      <style:table-cell-properties fo:background-color="#ff6633"/>
    </style:style>
    <style:style style:name="Senza_20_nome64" style:display-name="Senza nome64" style:family="table-cell" style:parent-style-name="Default">
      <style:table-cell-properties fo:background-color="#00ff00"/>
    </style:style>
    <style:style style:name="Senza_20_nome65" style:display-name="Senza nome65" style:family="table-cell" style:parent-style-name="Default">
      <style:table-cell-properties fo:background-color="#ff6633"/>
    </style:style>
    <style:style style:name="Senza_20_nome66" style:display-name="Senza nome66" style:family="table-cell" style:parent-style-name="Default">
      <style:table-cell-properties fo:background-color="#ff0000"/>
    </style:style>
    <style:style style:name="Senza_20_nome67" style:display-name="Senza nome67" style:family="table-cell" style:parent-style-name="Default">
      <style:table-cell-properties fo:background-color="#ff6633"/>
    </style:style>
    <style:style style:name="Senza_20_nome68" style:display-name="Senza nome68" style:family="table-cell" style:parent-style-name="Default">
      <style:table-cell-properties fo:background-color="#00ff00"/>
    </style:style>
    <style:style style:name="Senza_20_nome69" style:display-name="Senza nome69" style:family="table-cell" style:parent-style-name="Default">
      <style:table-cell-properties fo:background-color="#ff0000"/>
    </style:style>
    <style:style style:name="Senza_20_nome70" style:display-name="Senza nome70" style:family="table-cell" style:parent-style-name="Default">
      <style:table-cell-properties fo:background-color="#ff6633"/>
    </style:style>
    <style:style style:name="Senza_20_nome71" style:display-name="Senza nome71" style:family="table-cell" style:parent-style-name="Default">
      <style:table-cell-properties fo:background-color="#00ff00"/>
    </style:style>
    <style:style style:name="Senza_20_nome72" style:display-name="Senza nome72" style:family="table-cell" style:parent-style-name="Default">
      <style:table-cell-properties fo:background-color="#ff0000"/>
    </style:style>
    <style:style style:name="Senza_20_nome73" style:display-name="Senza nome73" style:family="table-cell" style:parent-style-name="Default">
      <style:table-cell-properties fo:background-color="#ff6633"/>
    </style:style>
    <style:style style:name="Senza_20_nome74" style:display-name="Senza nome74" style:family="table-cell" style:parent-style-name="Default">
      <style:table-cell-properties fo:background-color="#00ff00"/>
    </style:style>
    <style:style style:name="Senza_20_nome75" style:display-name="Senza nome75" style:family="table-cell" style:parent-style-name="Default">
      <style:table-cell-properties fo:background-color="#ff0000"/>
    </style:style>
    <style:style style:name="Senza_20_nome76" style:display-name="Senza nome76" style:family="table-cell" style:parent-style-name="Default">
      <style:table-cell-properties fo:background-color="#ff6633"/>
    </style:style>
    <style:style style:name="Senza_20_nome77" style:display-name="Senza nome77" style:family="table-cell" style:parent-style-name="Default">
      <style:table-cell-properties fo:background-color="#00ff00"/>
    </style:style>
    <style:style style:name="Senza_20_nome78" style:display-name="Senza nome78" style:family="table-cell" style:parent-style-name="Default">
      <style:table-cell-properties fo:background-color="#ff0000"/>
    </style:style>
    <style:style style:name="Senza_20_nome79" style:display-name="Senza nome79" style:family="table-cell" style:parent-style-name="Default">
      <style:table-cell-properties fo:background-color="#ff6633"/>
    </style:style>
    <style:style style:name="Senza_20_nome80" style:display-name="Senza nome80" style:family="table-cell" style:parent-style-name="Default">
      <style:table-cell-properties fo:background-color="#00ff0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</text:p>
        </style:region-left>
        <style:region-center>
          <text:p>Pagina <text:page-number>1</text:page-number></text:p>
        </style:region-center>
        <style:region-right>
          <text:p><text:date style:data-style-name="N2" text:date-value="2017-09-12">12/09/2017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12/09/2017</text:date>, <text:time>12.35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9T09:37:13.05</meta:creation-date>
    <dc:date>2017-09-12T12:35:18.98</dc:date>
    <meta:editing-duration>PT8H16M45S</meta:editing-duration>
    <meta:editing-cycles>32</meta:editing-cycles>
    <meta:generator>OpenOffice/4.1.3$Win32 OpenOffice.org_project/413m1$Build-9783</meta:generator>
    <meta:print-date>2017-09-11T09:14:00.94</meta:print-date>
    <meta:document-statistic meta:table-count="1" meta:cell-count="313" meta:object-count="0"/>
  </office:meta>
</office:document-meta>
</file>